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82
      <text:tab/>GEWIJZIGDE MOTIE VAN DE LEDEN STOFFER EN VAN HAGA TER VERVANGING VAN DIE GEDRUKT ONDER NR. 1122</text:h>
      <text:p text:style-name="ifm_p_ifm">Voorgesteld 8 juni 2021</text:p>
      <text:p text:style-name="ifm_p_mt.3.76mm_ifm">De Kamer,</text:p>
      <text:p text:style-name="ifm_p_mt.3.76mm_ifm">gehoord de beraadslaging,</text:p>
      <text:p text:style-name="ifm_p_mt.3.76mm_ifm">overwegende dat financiële steun op basis van de Tegemoetkoming Vaste Lasten (TVL) voor diverse filiaalbedrijven, met tal van winkels in (lokale) winkelstraten, slechts een zeer beperkt deel van de vaste lasten vergoedt;</text:p>
      <text:p text:style-name="ifm_p_mt.3.76mm_ifm">overwegende dat dit veroorzaakt wordt doordat er een maximale vergoeding per onderneming geldt, wat zeer nadelig uitpakt voor filiaalbedrijven;</text:p>
      <text:p text:style-name="ifm_p_mt.3.76mm_ifm">constaterende dat het kabinet op 28 januari jongstleden heeft toegezegd om met dergelijke filiaalbedrijven in gesprek te gaan om te bezien of er een oplossing voor dit probleem gevonden kan worden;</text:p>
      <text:p text:style-name="ifm_p_mt.3.76mm_ifm">overwegende dat er ruim vier maanden later nog geen geschikte oplossing is gepresenteerd, terwijl de problemen zich verder opstapelen met het risico op forse leegstand in (lokale) winkelstraten;</text:p>
      <text:p text:style-name="ifm_p_mt.3.76mm_ifm">verzoekt de regering, de financiële steun voor filiaalbedrijven zo snel mogelijk te verruimen,</text:p>
      <text:p text:style-name="ifm_p_mt.3.76mm_ifm">en gaat over tot de orde van de dag.</text:p>
      <text:p text:style-name="ifm_p_mt.3.76mm_ifm">Stoffer</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82<text:tab/><text:page-number text:select-page="current"/></text:p>
      </style:footer>
    </style:master-page>
    <style:master-page xmlns:sdu-fn="http://schema.sdu.nl/2011/07/functions" style:name="Landscape" style:page-layout-name="landscape-margin-text">
      <style:footer>
        <text:p text:style-name="footer">Tweede Kamer, vergaderjaar 2020-2021, 25 295,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gewijzigd/nader); Gewijzigde motie van de leden Stoffer en Van Haga over de financiële steun voor filiaalbedrijven zo snel mogelijk verruimen (t.v.v. 25295-1122)</dc:title>
    <meta:user-defined meta:name="OVERHEIDop.ParlID/DC.identifier">kst-25295-1282</meta:user-defined>
    <meta:user-defined meta:name="OVERHEIDop.ondernummer">1282</meta:user-defined>
    <meta:user-defined meta:name="DCTERMS.W3CDTF/DCTERMS.available">2021-06-10</meta:user-defined>
    <meta:user-defined meta:name="OVERHEIDop.KamerstukTypen/DC.type">Motie</meta:user-defined>
    <meta:user-defined meta:name="OVERHEIDop.dossiernummer">25295</meta:user-defined>
    <meta:user-defined meta:name="OVERHEIDop.documenttitel">Gewijzigde motie van de leden Stoffer en Van Haga over de financiële steun voor filiaalbedrijven zo snel mogelijk verruimen (t.v.v. 25295-1122)</meta:user-defined>
    <meta:user-defined meta:name="OVERHEIDop.indiener">W.R. van Haga</meta:user-defined>
    <meta:user-defined meta:name="OVERHEIDop.indiener">C. Stoff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Infectieziektenbestrijding; Motie (gewijzigd/nader); Gewijzigde motie van de leden Stoffer en Van Haga over de financiële steun voor filiaalbedrijven zo snel mogelijk verruimen (t.v.v. 25295-11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