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81
      <text:tab/>GEWIJZIGDE MOTIE VAN DE LEDEN VAN DER PLAS EN VAN HAGA TER VERVANGING VAN DIE GEDRUKT ONDER NR. 1268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zonnestudio's tijdens de covidcrisis ingedeeld zijn in dezelfde groep als sauna en wellness en daarom bij stap 3 pas weer open mogen;</text:p>
      <text:p text:style-name="ifm_p_mt.3.76mm_ifm">overwegende dat zonnestudio's geen publieke plaatsen zijn waar mensen door elkaar lopen, maar een soloactiviteit aanbieden zonder interpersoonlijk contact;</text:p>
      <text:p text:style-name="ifm_p_mt.3.76mm_ifm">verzoekt het kabinet, om zonnestudio's per heden in te delen in dezelfde categorie als sportscholen en dit ook in de toekomst te doen, indien er weer een lockdown komt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Van der Plas en Van Haga over zonnestudio's indelen in dezelfde categorie als sportscholen (t.v.v. 25295-1268)</dc:title>
    <meta:user-defined meta:name="OVERHEIDop.ParlID/DC.identifier">kst-25295-1281</meta:user-defined>
    <meta:user-defined meta:name="OVERHEIDop.ondernummer">1281</meta:user-defined>
    <meta:user-defined meta:name="DCTERMS.W3CDTF/DCTERMS.available">2021-06-1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der Plas en Van Haga over zonnestudio's indelen in dezelfde categorie als sportscholen (t.v.v. 25295-1268)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Infectieziektenbestrijding; Motie (gewijzigd/nader); Gewijzigde motie van de leden Van der Plas en Van Haga over zonnestudio's indelen in dezelfde categorie als sportscholen (t.v.v. 25295-12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