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8
      <text:tab/>MOTIE VAN HET LID HIJINK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voor de gehele regio Hollands Midden een noodverordening is ingesteld waarmee bijeenkomsten van meer dan 100 mensen strafbaar worden gesteld;</text:p>
      <text:p text:style-name="ifm_p_mt.3.76mm_ifm">overwegende dat landelijk beleid gewenst is om te voorkomen dat er verschillen ontstaan tussen regio's als het gaat om het verbieden of het inperken van evenementen;</text:p>
      <text:p text:style-name="ifm_p_mt.3.76mm_ifm">verzoekt de regering, bij het overleg komende maandag met de veiligheidsregio's centraal afspraken te maken over de aanpak van en handhaving bij evenementen en bijeenkomsten van meer dan 100 person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over centrale afspraken over aanpak van en handhaving bij evenementen en bijeenkomsten van meer dan 100 personen</dc:title>
    <meta:user-defined meta:name="OVERHEIDop.ParlID/DC.identifier">kst-25295-128</meta:user-defined>
    <meta:user-defined meta:name="OVERHEIDop.ondernummer">128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over centrale afspraken over aanpak van en handhaving bij evenementen en bijeenkomsten van meer dan 100 personen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Hijink over centrale afspraken over aanpak van en handhaving bij evenementen en bijeenkomsten van meer dan 100 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