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77<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 juni 2021.</text:p><text:p text:style-name="ifm_p_size.6.93pt_mt.3.76mm_ifm">De vastgestelde ministeriële regeling kan niet eerder inwerking treden dan op 10 juni 2021.</text:p><text:p text:style-name="ifm_p_size.6.93pt_mt.3.76mm_ifm">De vastgestelde ministeriële regeling vervalt van rechtswege indien de Kamer, op voorstel van vijftig leden uiterlijk 9 juni 2021 te kennen geeft niet in te stemmen met de regeling.</text:p></draw:text-box></draw:frame>Aan de Voorzitter van de Tweede Kamer der Staten-Generaal</text:p>
      <text:p text:style-name="ifm_p_mt.3.76mm_ifm">Den Haag, 2 juni 2021</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s van Volksgezondheid, Welzijn en Sport, van Justitie en Veiligheid en van Binnenlandse Zaken en Koninkrijksrelaties van 2 juni 2021 tot wijziging van de Tijdelijke regeling maatregelen covid-19 Bonaire in verband met het uitzonderen van gevaccineerde reizigers die reizen tussen Aruba, Curaçao en Bonaire op de negatieve testuitslag en enkele andere wijzigingen.</text:p>
      <text:p text:style-name="ifm_p_mt.3.76mm_ifm">Voor de precieze inhoud wordt verwezen naar de bijgevoegde ministeriële regeling en de toelichting daarbij<text:note text:id="ID-983767-d36e84" text:note-class="footnote"><text:note-citation text:label="1 ">1</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uw Kamer binnen die termijn besluit niet in te stemmen met deze regeling, vervalt deze van rechtswege.</text:p>
      <text:p text:style-name="ifm_p_mt.3.76mm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77<text:tab/><text:page-number text:select-page="current"/></text:p>
      </style:footer>
    </style:master-page>
    <style:master-page xmlns:sdu-fn="http://schema.sdu.nl/2011/07/functions" style:name="Landscape" style:page-layout-name="landscape-margin-text">
      <style:footer>
        <text:p text:style-name="footer">Tweede Kamer, vergaderjaar 2020-2021, 25 295, nr. 1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geling tot wijziging van de Tijdelijke regeling maatregelen covid-19 Bonaire in verband met het uitzonderen van volledig gevaccineerde reizigers die reizen tussen Aruba, Curaçao en Bonaire op de negatieve testuitslag en enkele andere wijzigingen</dc:title>
    <meta:user-defined meta:name="OVERHEIDop.ParlID/DC.identifier">kst-25295-1277</meta:user-defined>
    <meta:user-defined meta:name="OVERHEIDop.ondernummer">1277</meta:user-defined>
    <meta:user-defined meta:name="DCTERMS.W3CDTF/DCTERMS.available">2021-06-07</meta:user-defined>
    <meta:user-defined meta:name="OVERHEIDop.KamerstukTypen/DC.type">Brief</meta:user-defined>
    <meta:user-defined meta:name="OVERHEIDop.dossiernummer">25295</meta:user-defined>
    <meta:user-defined meta:name="OVERHEIDop.documenttitel">Regeling tot wijziging van de Tijdelijke regeling maatregelen covid-19 Bonaire in verband met het uitzonderen van volledig gevaccineerde reizigers die reizen tussen Aruba, Curaçao en Bonaire op de negatieve testuitslag en enkele andere wijziginge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Infectieziektenbestrijding; Brief regering; Regeling tot wijziging van de Tijdelijke regeling maatregelen covid-19 Bonaire in verband met het uitzonderen van volledig gevaccineerde reizigers die reizen tussen Aruba, Curaçao en Bonaire op de negatieve testuitslag en enkele ander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