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73
      <text:tab/>MOTIE VAN HET LID VAN HAGA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het kabinet verschillende coronamaatregelen heeft genomen;</text:p>
      <text:p text:style-name="ifm_p_mt.3.76mm_ifm">overwegende dat de sociale, culturele, medische en economische nevenschade enorm is;</text:p>
      <text:p text:style-name="ifm_p_mt.3.76mm_ifm">overwegende dat het Ministerie van VWS voor een bedrag van 5,1 miljard euro geen verantwoording kan afleggen;</text:p>
      <text:p text:style-name="ifm_p_mt.3.76mm_ifm">overwegende dat het Ministerie van VWS een contract heeft gesloten waarbij € 500.000 per dag onnodig betaald wordt om testcapaciteit beschikbaar te hebben in plaats van een contract waarbij per test hoeft te worden betaald;</text:p>
      <text:p text:style-name="ifm_p_mt.3.76mm_ifm">overwegende dat het Ministerie van VWS op amateuristische wijze voor 100 miljoen euro aan onbruikbare mondkapjes heeft verkwist;</text:p>
      <text:p text:style-name="ifm_p_mt.3.76mm_ifm">spreekt haar afkeuring uit over het handelen van de Ministers van en voor VW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over afkeuren van het handelen van de ministers van en voor VWS</dc:title>
    <meta:user-defined meta:name="OVERHEIDop.ParlID/DC.identifier">kst-25295-1273</meta:user-defined>
    <meta:user-defined meta:name="OVERHEIDop.ondernummer">1273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afkeuren van het handelen van de ministers van en voor VW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Van Haga over afkeuren van het handelen van de ministers van en voor V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