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27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271
      <text:tab/>MOTIE VAN DE LEDEN SIMONS EN GÜNDOĞAN</text:h>
      <text:p text:style-name="ifm_p_ifm">Voorgesteld 3 juni 2021</text:p>
      <text:p text:style-name="ifm_p_mt.3.76mm_ifm">De Kamer,</text:p>
      <text:p text:style-name="ifm_p_mt.3.76mm_ifm">gehoord de beraadslaging,</text:p>
      <text:p text:style-name="ifm_p_mt.3.76mm_ifm">constaterende dat de noodopvang voor niet-rechthebbende dak- en thuislozen vanaf 1 juni is stopgezet, ondanks dat er nog coronamaatregelen gelden;</text:p>
      <text:p text:style-name="ifm_p_mt.3.76mm_ifm">constaterende dat hierdoor enkele honderden mensen op straat belanden zonder enige vorm van onderdak;</text:p>
      <text:p text:style-name="ifm_p_mt.3.76mm_ifm">overwegende dat veel van deze mensen nog niet zijn gevaccineerd en ook hiertoe niet de kans hebben gehad, doordat zij vroegtijdig op straat worden gezet;</text:p>
      <text:p text:style-name="ifm_p_mt.3.76mm_ifm">verzoekt de regering, de nachtopvang voor niet-rechthebbende dak- en thuislozen te verlengen zolang er coronamaatregelen van kracht zijn,</text:p>
      <text:p text:style-name="ifm_p_mt.3.76mm_ifm">en gaat over tot de orde van de dag.</text:p>
      <text:p text:style-name="ifm_p_mt.3.76mm_ifm">Simons</text:p>
      <text:p text:style-name="ifm_p_ifm">Gündoğ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2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2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Simons en Gündogan over verlengen van de nachtopvang voor niet-rechthebbende dak- en thuislozen</dc:title>
    <meta:user-defined meta:name="OVERHEIDop.ParlID/DC.identifier">kst-25295-1271</meta:user-defined>
    <meta:user-defined meta:name="OVERHEIDop.ondernummer">1271</meta:user-defined>
    <meta:user-defined meta:name="DCTERMS.W3CDTF/DCTERMS.available">2021-06-04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Simons en Gündogan over verlengen van de nachtopvang voor niet-rechthebbende dak- en thuislozen</meta:user-defined>
    <meta:user-defined meta:name="OVERHEIDop.indiener">N. Gündogan</meta:user-defined>
    <meta:user-defined meta:name="OVERHEIDop.indiener">S.H. Simons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3</meta:user-defined>
    <meta:user-defined meta:name="DC.title">Infectieziektenbestrijding; Motie; Motie van de leden Simons en Gündogan over verlengen van de nachtopvang voor niet-rechthebbende dak- en thuislo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