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67
      <text:tab/>MOTIE VAN HET LID DEN HAAN C.S.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de vaccinatiebereidheid lager is bij mensen die het Nederlands niet goed beheersen;</text:p>
      <text:p text:style-name="ifm_p_mt.3.76mm_ifm">constaterende dat daarnaast een deel van de ouderen hun eerste en/of tweede vaccinatie niet komt halen;</text:p>
      <text:p text:style-name="ifm_p_mt.3.76mm_ifm">overwegende dat goede en persoonlijke voorlichting hierbij kan helpen, maar het vooral van belang is dat de drempel om gevaccineerd te worden zo laag mogelijk is;</text:p>
      <text:p text:style-name="ifm_p_mt.3.76mm_ifm">verzoekt de regering, om in alle wijken waar de vaccinatiebereidheid laag is, mobiele prikbussen in te zetten,</text:p>
      <text:p text:style-name="ifm_p_mt.3.76mm_ifm">en gaat over tot de orde van de dag.</text:p>
      <text:p text:style-name="ifm_p_mt.3.76mm_ifm">Den Haan</text:p>
      <text:p text:style-name="ifm_p_ifm">Kuzu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Den Haan c.s. over mobiele prikbussen in alle wijken waar de vaccinatiebereidheid laag is</dc:title>
    <meta:user-defined meta:name="OVERHEIDop.ParlID/DC.identifier">kst-25295-1267</meta:user-defined>
    <meta:user-defined meta:name="OVERHEIDop.ondernummer">1267</meta:user-defined>
    <meta:user-defined meta:name="DCTERMS.W3CDTF/DCTERMS.available">2021-06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Den Haan c.s. over mobiele prikbussen in alle wijken waar de vaccinatiebereidheid laag is</meta:user-defined>
    <meta:user-defined meta:name="OVERHEIDop.indiener">N. Gündogan</meta:user-defined>
    <meta:user-defined meta:name="OVERHEIDop.indiener">T. Kuzu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Infectieziektenbestrijding; Motie; Motie van het lid Den Haan c.s. over mobiele prikbussen in alle wijken waar de vaccinatiebereidheid laa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