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4
      <text:tab/>MOTIE VAN HET LID KUZU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overwegende dat een dringend testadvies geen testverplichting betekent;</text:p>
      <text:p text:style-name="ifm_p_mt.3.76mm_ifm">overwegende dat testen te allen tijde vrijblijvend is en behoort tot het medisch geheim van personeel;</text:p>
      <text:p text:style-name="ifm_p_mt.3.76mm_ifm">overwegende dat ondernemers, managers en bedrijven personeel daarom niet mogen verplichten om te testen en de testuitslag bekend te maken;</text:p>
      <text:p text:style-name="ifm_p_mt.3.76mm_ifm">verzoekt de regering, om maatregelen te treffen om personeel dat weigert te testen of de testuitslag bekend te maken te bescher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beschermen van personeel dat weigert te testen of de testuitslag bekend te maken</dc:title>
    <meta:user-defined meta:name="OVERHEIDop.ParlID/DC.identifier">kst-25295-1264</meta:user-defined>
    <meta:user-defined meta:name="OVERHEIDop.ondernummer">1264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beschermen van personeel dat weigert te testen of de testuitslag bekend te mak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Kuzu over beschermen van personeel dat weigert te testen of de testuitslag bekend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