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26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263
      <text:tab/>MOTIE VAN HET LID KUZU</text:h>
      <text:p text:style-name="ifm_p_ifm">Voorgesteld 3 juni 2021</text:p>
      <text:p text:style-name="ifm_p_mt.3.76mm_ifm">De Kamer,</text:p>
      <text:p text:style-name="ifm_p_mt.3.76mm_ifm">gehoord de beraadslaging,</text:p>
      <text:p text:style-name="ifm_p_mt.3.76mm_ifm">constaterende dat het Pfizer/BioNTechvaccin is goedgekeurd door de EMA voor jongeren vanaf 12 jaar;</text:p>
      <text:p text:style-name="ifm_p_mt.3.76mm_ifm">overwegende dat het vaccin ook wordt toegediend aan 18-minners;</text:p>
      <text:p text:style-name="ifm_p_mt.3.76mm_ifm">verzoekt de regering, om 18-minners vrij te stellen van beperkingen of vrijstellingen die komen kijken bij vaccinatie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2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2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uzu over 18-minners vrijstellen van beperkingen of vrijstellingen die bij vaccinatie komen kijken</dc:title>
    <meta:user-defined meta:name="OVERHEIDop.ParlID/DC.identifier">kst-25295-1263</meta:user-defined>
    <meta:user-defined meta:name="OVERHEIDop.ondernummer">1263</meta:user-defined>
    <meta:user-defined meta:name="DCTERMS.W3CDTF/DCTERMS.available">2021-06-0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uzu over 18-minners vrijstellen van beperkingen of vrijstellingen die bij vaccinatie komen kijken</meta:user-defined>
    <meta:user-defined meta:name="OVERHEIDop.indiener">T. Kuzu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3</meta:user-defined>
    <meta:user-defined meta:name="DC.title">Infectieziektenbestrijding; Motie; Motie van het lid Kuzu over 18-minners vrijstellen van beperkingen of vrijstellingen die bij vaccinatie komen kij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