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61
      <text:tab/>MOTIE VAN DE LEDEN VAN DER STAAIJ EN PATERNOTTE</text:h>
      <text:p text:style-name="ifm_p_ifm">Voorgesteld 3 juni 2021</text:p>
      <text:p text:style-name="ifm_p_mt.3.76mm_ifm">De Kamer,</text:p>
      <text:p text:style-name="ifm_p_mt.3.76mm_ifm">gehoord de beraadslaging,</text:p>
      <text:p text:style-name="ifm_p_mt.3.76mm_ifm">overwegende dat er in verband met COVID-19 basismaatregelen gelden zoals afstand houden, het dragen van mondmaskers, veelvuldig testen en uitgebreid bron- en contactonderzoek;</text:p>
      <text:p text:style-name="ifm_p_mt.3.76mm_ifm">overwegende dat COVID-19, net als andere infectieziekten, onder de Nederlandse bevolking aanwezig zal blijven (de zogenaamde endemische fase);</text:p>
      <text:p text:style-name="ifm_p_mt.3.76mm_ifm">overwegende dat dit de ethische vraag oproept in hoeverre maatregelen nog proportioneel zijn om in deze fase het risico op ziekte en sterfte aan COVID-19 te reduceren;</text:p>
      <text:p text:style-name="ifm_p_mt.3.76mm_ifm">verzoekt de regering, om, na advies ingewonnen te hebben van ethici en andere wetenschappers, te bepalen welke maatregelen tegen COVID-19 in de endemische fase nog noodzakelijk en proportioneel zijn en hierbij in ieder geval mee te nemen hoe dit zich verhoudt tot het risico op sterfte of ernstige ziekte bij andere (infectie)ziekten of aandoeningen;</text:p>
      <text:p text:style-name="ifm_p_mt.3.76mm_ifm">verzoekt de regering, om de Kamer hierover voor 1 september 2021 te informeren, zodat hierover begin september een debat kan plaatsvinden,</text:p>
      <text:p text:style-name="ifm_p_mt.3.76mm_ifm">en gaat over tot de orde van de dag.</text:p>
      <text:p text:style-name="ifm_p_mt.3.76mm_ifm">Van der Staaij</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61<text:tab/><text:page-number text:select-page="current"/></text:p>
      </style:footer>
    </style:master-page>
    <style:master-page xmlns:sdu-fn="http://schema.sdu.nl/2011/07/functions" style:name="Landscape" style:page-layout-name="landscape-margin-text">
      <style:footer>
        <text:p text:style-name="footer">Tweede Kamer, vergaderjaar 2020-2021, 25 295, nr. 1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r Staaij en Paternotte over bepalen welke maatregelen tegen COVID-19 in de endemische fase nog noodzakelijk en proportioneel zijn</dc:title>
    <meta:user-defined meta:name="OVERHEIDop.ParlID/DC.identifier">kst-25295-1261</meta:user-defined>
    <meta:user-defined meta:name="OVERHEIDop.ondernummer">1261</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de leden Van der Staaij en Paternotte over bepalen welke maatregelen tegen COVID-19 in de endemische fase nog noodzakelijk en proportioneel zijn</meta:user-defined>
    <meta:user-defined meta:name="OVERHEIDop.indiener">J.M. Paternotte</meta:user-defined>
    <meta:user-defined meta:name="OVERHEIDop.indiener">C.G. van der Staaij</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de leden Van der Staaij en Paternotte over bepalen welke maatregelen tegen COVID-19 in de endemische fase nog noodzakelijk en proportioneel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