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60
      <text:tab/>MOTIE VAN HET LID BAUDET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sportscholen vanaf 19 mei onder strenge voorwaarden weer open mogen;</text:p>
      <text:p text:style-name="ifm_p_mt.3.76mm_ifm">constaterende dat buitensporten in groepen ook weer beperkt toegestaan is vanaf deze datum;</text:p>
      <text:p text:style-name="ifm_p_mt.3.76mm_ifm">roept de regering, op sporten in groepen ook binnen per direct weer toe te staa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Baudet over sporten in groepen ook binnen per direct weer toestaan</dc:title>
    <meta:user-defined meta:name="OVERHEIDop.ParlID/DC.identifier">kst-25295-1260</meta:user-defined>
    <meta:user-defined meta:name="OVERHEIDop.ondernummer">1260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audet over sporten in groepen ook binnen per direct weer toestaan</meta:user-defined>
    <meta:user-defined meta:name="OVERHEIDop.indiener">T.H.P. Baudet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het lid Baudet over sporten in groepen ook binnen per direct weer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