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8
      <text:tab/>MOTIE VAN HET LID BAUDET</text:h>
      <text:p text:style-name="ifm_p_ifm">Voorgesteld 3 juni 2021</text:p>
      <text:p text:style-name="ifm_p_mt.3.76mm_ifm">De Kamer,</text:p>
      <text:p text:style-name="ifm_p_mt.3.76mm_ifm">gehoord de beraadslaging,</text:p>
      <text:p text:style-name="ifm_p_mt.3.76mm_ifm">constaterende dat het Europees Geneesmiddelenbureau (EMA) het gebruik van ivermectine als coronamedicijn afraadt en de Nederlandse overheid artsen streng beboet wanneer zij ivermectine voorschrijven aan coronapatiënten;</text:p>
      <text:p text:style-name="ifm_p_mt.3.76mm_ifm">constaterende dat een meta-analyse van 56 klinische studies aan heeft getoond dat ivermectine zeker in de beginfase van coronaziekte wel degelijk een effectief medicijn kan zijn;</text:p>
      <text:p text:style-name="ifm_p_mt.3.76mm_ifm">constaterende dat het dus niet eenduidig bewezen is dat ivermectine geen goed coronamedicijn zou zijn;</text:p>
      <text:p text:style-name="ifm_p_mt.3.76mm_ifm">constaterende dat artsen hun patiënten bij het voorschrijven van medicijnen altijd voorlichten over effecten en risico's, en patiënten zelf uiteindelijk de verantwoordelijkheid hebben te bepalen wat ze met dat advies willen doen;</text:p>
      <text:p text:style-name="ifm_p_mt.3.76mm_ifm">roept de regering op, artsen toe te staan ivermectine voor te schrijven aan coronapatiënten wanneer zij dat nuttig acht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8<text:tab/><text:page-number text:select-page="current"/></text:p>
      </style:footer>
    </style:master-page>
    <style:master-page xmlns:sdu-fn="http://schema.sdu.nl/2011/07/functions" style:name="Landscape" style:page-layout-name="landscape-margin-text">
      <style:footer>
        <text:p text:style-name="footer">Tweede Kamer, vergaderjaar 2020-2021, 25 295,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artsen toestaan ivermectine voor te schrijven aan coronapatiënten</dc:title>
    <meta:user-defined meta:name="OVERHEIDop.ParlID/DC.identifier">kst-25295-1258</meta:user-defined>
    <meta:user-defined meta:name="OVERHEIDop.ondernummer">1258</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Baudet over artsen toestaan ivermectine voor te schrijven aan coronapatiënten</meta:user-defined>
    <meta:user-defined meta:name="OVERHEIDop.indiener">T.H.P. Baudet</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Baudet over artsen toestaan ivermectine voor te schrijven aan corona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