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55
      <text:tab/>MOTIE VAN HET LID WESTERVELD C.S.</text:h>
      <text:p text:style-name="ifm_p_ifm">Voorgesteld 3 juni 2021</text:p>
      <text:p text:style-name="ifm_p_mt.3.76mm_ifm">De Kamer,</text:p>
      <text:p text:style-name="ifm_p_mt.3.76mm_ifm">gehoord de beraadslaging,</text:p>
      <text:p text:style-name="ifm_p_mt.3.76mm_ifm">constaterende dat vanaf 19 mei de afbouwperiode van de noodopvang van dak- en thuislozen is ingegaan;</text:p>
      <text:p text:style-name="ifm_p_mt.3.76mm_ifm">overwegende dat gezinnen een structurele oplossing nodig hebben voor (dreigende) dakloosheid;</text:p>
      <text:p text:style-name="ifm_p_mt.3.76mm_ifm">van mening dat geen mens onvrijwillig op straat moet leven;</text:p>
      <text:p text:style-name="ifm_p_mt.3.76mm_ifm">verzoekt de noodopvang open te stellen voor alle dak- en thuislozen, ook niet-rechthebbenden, zolang er een vorm van coronamaatregelen bestaat;</text:p>
      <text:p text:style-name="ifm_p_mt.3.76mm_ifm">verzoekt de regering, ervoor te zorgen dat dakloze ouders met kinderen worden toegelaten tot de maatschappelijke opvang onder meer door hen als extra kwetsbare groep aan te merken vanwege de aanwezigheid van kinderen ongeacht hun status van zelfredzaamheid;</text:p>
      <text:p text:style-name="ifm_p_mt.3.76mm_ifm">verzoekt de regering, met betrokken veldpartijen een structurele oplossing voor dreigende dakloosheid van gezinnen met kinderen in kaart te brengen,</text:p>
      <text:p text:style-name="ifm_p_mt.3.76mm_ifm">en gaat over tot de orde van de dag.</text:p>
      <text:p text:style-name="ifm_p_mt.3.76mm_ifm">Westerveld</text:p>
      <text:p text:style-name="ifm_p_ifm">Simons</text:p>
      <text:p text:style-name="ifm_p_ifm">Ploumen</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55<text:tab/><text:page-number text:select-page="current"/></text:p>
      </style:footer>
    </style:master-page>
    <style:master-page xmlns:sdu-fn="http://schema.sdu.nl/2011/07/functions" style:name="Landscape" style:page-layout-name="landscape-margin-text">
      <style:footer>
        <text:p text:style-name="footer">Tweede Kamer, vergaderjaar 2020-2021, 25 295, nr. 1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esterveld c.s. over de noodopvang openstellen voor alle dak- en thuislozen</dc:title>
    <meta:user-defined meta:name="OVERHEIDop.ParlID/DC.identifier">kst-25295-1255</meta:user-defined>
    <meta:user-defined meta:name="OVERHEIDop.ondernummer">1255</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het lid Westerveld c.s. over de noodopvang openstellen voor alle dak- en thuislozen</meta:user-defined>
    <meta:user-defined meta:name="OVERHEIDop.indiener">J.P. Kwint</meta:user-defined>
    <meta:user-defined meta:name="OVERHEIDop.indiener">E.M.J. Ploumen</meta:user-defined>
    <meta:user-defined meta:name="OVERHEIDop.indiener">S.H. Simons</meta:user-defined>
    <meta:user-defined meta:name="OVERHEIDop.indiener">E.M. Westerveld</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het lid Westerveld c.s. over de noodopvang openstellen voor alle dak- en thuislo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