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2
      <text:tab/>MOTIE VAN HET LID KWINT</text:h>
      <text:p text:style-name="ifm_p_ifm">Voorgesteld 3 juni 2021</text:p>
      <text:p text:style-name="ifm_p_mt.3.76mm_ifm">De Kamer,</text:p>
      <text:p text:style-name="ifm_p_mt.3.76mm_ifm">gehoord de beraadslaging,</text:p>
      <text:p text:style-name="ifm_p_mt.3.76mm_ifm">constaterende dat het wetsvoorstel Instelling van een adviescollege op het terrein van de rechtspositie van politieke ambtsdragers (35 530) regelt dat er een speciale adviescommissie wordt ingesteld om te adviseren over onder andere het salaris en arbeidsvoorwaarden van politici;</text:p>
      <text:p text:style-name="ifm_p_mt.3.76mm_ifm">constaterende dat het kabinet meerdere aangenomen moties over structureel hogere salarissen voor zorgverleners niet uitvoert;</text:p>
      <text:p text:style-name="ifm_p_mt.3.76mm_ifm">spreekt uit geen verhoging van de vergoeding voor Kamerleden te accepteren, ten minste tot zorgverleners hun verdiende loonsverhoging hebben gekregen;</text:p>
      <text:p text:style-name="ifm_p_mt.3.76mm_ifm">verzoekt de regering, geen verhoging van de vergoeding voor bewindspersonen voor te stellen, ten minste tot zorgverleners hun verdiende loonsverhoging hebben gekreg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2<text:tab/><text:page-number text:select-page="current"/></text:p>
      </style:footer>
    </style:master-page>
    <style:master-page xmlns:sdu-fn="http://schema.sdu.nl/2011/07/functions" style:name="Landscape" style:page-layout-name="landscape-margin-text">
      <style:footer>
        <text:p text:style-name="footer">Tweede Kamer, vergaderjaar 2020-2021, 25 295,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wint over geen verhoging van de vergoeding voor bewindspersonen ten minste tot zorgverleners hun loonsverhoging hebben gekregen</dc:title>
    <meta:user-defined meta:name="OVERHEIDop.ParlID/DC.identifier">kst-25295-1252</meta:user-defined>
    <meta:user-defined meta:name="OVERHEIDop.ondernummer">1252</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Kwint over geen verhoging van de vergoeding voor bewindspersonen ten minste tot zorgverleners hun loonsverhoging hebben gekregen</meta:user-defined>
    <meta:user-defined meta:name="OVERHEIDop.indiener">J.P. Kwin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Kwint over geen verhoging van de vergoeding voor bewindspersonen ten minste tot zorgverleners hun loonsverhoging hebben gek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