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24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249
      <text:tab/>MOTIE VAN HET LID WILDERS</text:h>
      <text:p text:style-name="ifm_p_ifm">Voorgesteld 3 juni 2021</text:p>
      <text:p text:style-name="ifm_p_mt.3.76mm_ifm">De Kamer,</text:p>
      <text:p text:style-name="ifm_p_mt.3.76mm_ifm">gehoord de beraadslaging,</text:p>
      <text:p text:style-name="ifm_p_mt.3.76mm_ifm">constaterende dat er door de coronacrisis een enorm stuwmeer aan uitgestelde ziekenhuiszorg is ontstaan;</text:p>
      <text:p text:style-name="ifm_p_mt.3.76mm_ifm">verzoekt de regering, het aantal ic-bedden, intensivisten en ic-verpleegkundigen fors uit te breid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2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2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het aantal ic-bedden, intensivisten en ic-verpleegkundigen fors uitbreiden</dc:title>
    <meta:user-defined meta:name="OVERHEIDop.ParlID/DC.identifier">kst-25295-1249</meta:user-defined>
    <meta:user-defined meta:name="OVERHEIDop.ondernummer">1249</meta:user-defined>
    <meta:user-defined meta:name="DCTERMS.W3CDTF/DCTERMS.available">2021-06-0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het aantal ic-bedden, intensivisten en ic-verpleegkundigen fors uitbreiden</meta:user-defined>
    <meta:user-defined meta:name="OVERHEIDop.indiener">G. Wilder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3</meta:user-defined>
    <meta:user-defined meta:name="DC.title">Infectieziektenbestrijding; Motie; Motie van het lid Wilders over het aantal ic-bedden, intensivisten en ic-verpleegkundigen fors uitbrei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