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6
      <text:tab/>MOTIE VAN HET LID WILDER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oor de 10 miljoen vrijwillige vaccinaties een code zwart op onze ic's ruimschoots is afgewend en de coronamaatregelen hierop waren gebaseerd;</text:p>
      <text:p text:style-name="ifm_p_mt.3.76mm_ifm">verzoekt de regering, alle coronamaatregelen op te heffen en ons onze vrijheid terug te ge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opheffen van alle coronamaatregelen</dc:title>
    <meta:user-defined meta:name="OVERHEIDop.ParlID/DC.identifier">kst-25295-1246</meta:user-defined>
    <meta:user-defined meta:name="OVERHEIDop.ondernummer">1246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opheffen van alle coronamaatregel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Wilders over opheffen van all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