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43
      <text:tab/>MOTIE VAN DE LEDEN PATERPOTTE EN BIKKER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hoe hoger de vaccinatiegraad is, des te beter de verspreiding van het virus wordt geremd;</text:p>
      <text:p text:style-name="ifm_p_mt.3.76mm_ifm">verzoekt de regering, om te bewerkstelligen dat mensen zonder afspraak gevaccineerd kunnen worden bij bekende locaties nadat alle leeftijdsgroepen de kans hebben gehad om op afspraak gevaccineerd te worden;</text:p>
      <text:p text:style-name="ifm_p_mt.3.76mm_ifm">verzoekt de regering, hier alleen van af te wijken indien de vaccinatiegraad reeds voldoende is,</text:p>
      <text:p text:style-name="ifm_p_mt.3.76mm_ifm">en gaat over tot de orde van de dag.</text:p>
      <text:p text:style-name="ifm_p_mt.3.76mm_ifm">Paternotte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Paternotte en Bikker over bewerkstelligen dat mensen zonder afspraak gevaccineerd kunnen worden bij bekende locaties</dc:title>
    <meta:user-defined meta:name="OVERHEIDop.ParlID/DC.identifier">kst-25295-1243</meta:user-defined>
    <meta:user-defined meta:name="OVERHEIDop.ondernummer">1243</meta:user-defined>
    <meta:user-defined meta:name="DCTERMS.W3CDTF/DCTERMS.available">2021-06-0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Paternotte en Bikker over bewerkstelligen dat mensen zonder afspraak gevaccineerd kunnen worden bij bekende locaties</meta:user-defined>
    <meta:user-defined meta:name="OVERHEIDop.indiener">M.H. Bikker</meta:user-defined>
    <meta:user-defined meta:name="OVERHEIDop.indiener">J.M. Paternotte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Infectieziektenbestrijding; Motie; Motie van de leden Paternotte en Bikker over bewerkstelligen dat mensen zonder afspraak gevaccineerd kunnen worden bij bekende loc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