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31 289<text:tab/>Voortgezet Onderwijs</text:h>
      <text:h text:style-name="ifm_p_font.bold_size.9.06pt_mt.18.8mm_indent.-58.5mm_ifm" text:outline-level="1">Nr. 1239
      <text:tab/>BRIEF VAN DE MINISTER VOOR BASIS- EN VOORTGEZET ONDERWIJS EN MEDIA</text:h>
      <text:p text:style-name="ifm_p_mt.3.76mm_ifm">Aan de Voorzitter van de Tweede Kamer der Staten-Generaal</text:p>
      <text:p text:style-name="ifm_p_mt.3.76mm_ifm">Den Haag, 27 mei 2021</text:p>
      <text:p text:style-name="ifm_p_mt.3.76mm_ifm">Tijdens het met uw Kamer gevoerde commissiedebat over het kabinetsbesluit om de 1,5 m afstandsmaatregel tussen leerlingen los te laten in het voortgezet onderwijs (vo) heeft het lid Van Meenen (D66) mij verzocht het OMT te vragen naar hun inschatting van de opvolging van het 114<text:span text:style-name="ifm_span_font.superscript_ifm">de</text:span> advies deel 1 (Kamerstuk 25 295, nr. 1234) dat zij zaterdag 22 mei jl. hebben uitgebracht.</text:p>
      <text:p text:style-name="ifm_p_mt.3.76mm_ifm">Het OMT meldt het kabinet hierop het volgende:</text:p>
      <text:p text:style-name="ifm_p_mt.3.76mm_ifm"><text:span text:style-name="ifm_span_font.italic_ifm">Het Ministerie van OCW heeft de vraag van de kamer of het omt advies tav het VO met de huidige maatregelen goed wordt doorgevoerd naar het OMT doorgeleid. Het OMT brengt advies uit aan het kabinet en heeft dat op dit onderwerp afgelopen weekend ook gedaan. Het is aan het kabinet om op grond van het advies een besluit te nemen over evt maatregelen. Het OMT ziet geen aanleiding om op dit moment opnieuw advies uit te brengen op dit punt.</text:spa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39<text:tab/><text:page-number text:select-page="current"/></text:p>
      </style:footer>
    </style:master-page>
    <style:master-page xmlns:sdu-fn="http://schema.sdu.nl/2011/07/functions" style:name="Landscape" style:page-layout-name="landscape-margin-text">
      <style:footer>
        <text:p text:style-name="footer">Tweede Kamer, vergaderjaar 2020-2021, 25 295, nr. 1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verzoek van het lid Van Meenen, gedaan tijdens het commissiedebat van 27 mei 2021, over de weging van het OMT van de opvolging van het kabinet van OMT-advies 114 deel 1</dc:title>
    <meta:user-defined meta:name="OVERHEIDop.ParlID/DC.identifier">kst-25295-1239</meta:user-defined>
    <meta:user-defined meta:name="OVERHEIDop.ondernummer">1239</meta:user-defined>
    <meta:user-defined meta:name="DCTERMS.W3CDTF/DCTERMS.available">2021-05-31</meta:user-defined>
    <meta:user-defined meta:name="OVERHEIDop.KamerstukTypen/DC.type">Brief</meta:user-defined>
    <meta:user-defined meta:name="OVERHEIDop.dossiernummer">25295;31289</meta:user-defined>
    <meta:user-defined meta:name="OVERHEIDop.documenttitel">Reactie op het verzoek van het lid Van Meenen, gedaan tijdens het commissiedebat van 27 mei 2021, over de weging van het OMT van de opvolging van het kabinet van OMT-advies 114 deel 1</meta:user-defined>
    <meta:user-defined meta:name="OVERHEIDop.indiener">A. Slob</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Infectieziektenbestrijding; Brief regering; Reactie op het verzoek van het lid Van Meenen, gedaan tijdens het commissiedebat van 27 mei 2021, over de weging van het OMT van de opvolging van het kabinet van OMT-advies 114 deel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