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37
      <text:tab/>MOTIE VAN HET LID VAN MEENEN</text:h>
      <text:p text:style-name="ifm_p_ifm">Voorgesteld 27 mei 2021</text:p>
      <text:p text:style-name="ifm_p_mt.3.76mm_ifm">De Kamer,</text:p>
      <text:p text:style-name="ifm_p_mt.3.76mm_ifm">gehoord de beraadslaging,</text:p>
      <text:p text:style-name="ifm_p_mt.3.76mm_ifm">overwegende dat het kabinet heeft besloten het voortgezet onderwijs weer volledig fysiek te openen vanaf 7 juni;</text:p>
      <text:p text:style-name="ifm_p_mt.3.76mm_ifm">constaterende dat bij het nemen van deze specifieke beslissing geen overleg is geweest met het onderwijsveld;</text:p>
      <text:p text:style-name="ifm_p_mt.3.76mm_ifm">van mening dat dit gesprek plaats had moeten vinden om noodzakelijk draagvlak te realiseren;</text:p>
      <text:p text:style-name="ifm_p_mt.3.76mm_ifm">verzoekt de regering, op zo kort mogelijke termijn in gesprek te gaan met vertegenwoordigers van leraren, schoolleiders, ouders en leerlingen in vo, vso en pr.o. over het beleid ten aanzien van het openstellen van de scholen en de uitvoering van de verplichting per 7 juni tot volledige heropening vooralsnog op te schort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37<text:tab/><text:page-number text:select-page="current"/></text:p>
      </style:footer>
    </style:master-page>
    <style:master-page xmlns:sdu-fn="http://schema.sdu.nl/2011/07/functions" style:name="Landscape" style:page-layout-name="landscape-margin-text">
      <style:footer>
        <text:p text:style-name="footer">Tweede Kamer, vergaderjaar 2020-2021, 25 295,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Meenen over overleg met het onderwijsveld over het beleid ten aanzien van het openstellen van de scholen</dc:title>
    <meta:user-defined meta:name="OVERHEIDop.ParlID/DC.identifier">kst-25295-1237</meta:user-defined>
    <meta:user-defined meta:name="OVERHEIDop.ondernummer">1237</meta:user-defined>
    <meta:user-defined meta:name="DCTERMS.W3CDTF/DCTERMS.available">2021-05-28</meta:user-defined>
    <meta:user-defined meta:name="OVERHEIDop.KamerstukTypen/DC.type">Motie</meta:user-defined>
    <meta:user-defined meta:name="OVERHEIDop.dossiernummer">25295</meta:user-defined>
    <meta:user-defined meta:name="OVERHEIDop.documenttitel">Motie van het lid Van Meenen over overleg met het onderwijsveld over het beleid ten aanzien van het openstellen van de scholen</meta:user-defined>
    <meta:user-defined meta:name="OVERHEIDop.indiener">P.H. van Meen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Infectieziektenbestrijding; Motie; Motie van het lid Van Meenen over overleg met het onderwijsveld over het beleid ten aanzien van het openstellen van d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