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36
      <text:tab/>MOTIE VAN HET LID KWINT</text:h>
      <text:p text:style-name="ifm_p_ifm">Voorgesteld 27 mei 2021</text:p>
      <text:p text:style-name="ifm_p_mt.3.76mm_ifm">De Kamer,</text:p>
      <text:p text:style-name="ifm_p_mt.3.76mm_ifm">gehoord de beraadslaging,</text:p>
      <text:p text:style-name="ifm_p_mt.3.76mm_ifm">constaterende dat bij de heropening van het middelbaar onderwijs de anderhalvemetermaatregel tussen leerlingen wordt losgelaten en testen als voorwaarde voor onderwijs altijd vrijwillig is;</text:p>
      <text:p text:style-name="ifm_p_mt.3.76mm_ifm">tevens constaterende dat nog niet alle leraren in het voortgezet onderwijs gevaccineerd zijn;</text:p>
      <text:p text:style-name="ifm_p_mt.3.76mm_ifm">overwegende dat hierdoor het heropenen van de middelbare scholen hogere gezondheidsrisico's voor leraren en leerlingen met zich meebrengt, zoals ook het OMT aangeeft;</text:p>
      <text:p text:style-name="ifm_p_mt.3.76mm_ifm">verzoekt de regering, de anderhalvemetermaatregel op scholen tussen leerlingen te behouden, ten minste tot alle leraren die dat willen hun eerste vaccinatie hebben gekre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wint de anderhalvemetermaatregel tussen leerlingen op scholen behouden</dc:title>
    <meta:user-defined meta:name="OVERHEIDop.ParlID/DC.identifier">kst-25295-1236</meta:user-defined>
    <meta:user-defined meta:name="OVERHEIDop.ondernummer">1236</meta:user-defined>
    <meta:user-defined meta:name="DCTERMS.W3CDTF/DCTERMS.available">2021-05-2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wint de anderhalvemetermaatregel tussen leerlingen op scholen behouden</meta:user-defined>
    <meta:user-defined meta:name="OVERHEIDop.indiener">J.P. Kwint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7</meta:user-defined>
    <meta:user-defined meta:name="DC.title">Infectieziektenbestrijding; Motie; Motie van het lid Kwint de anderhalvemetermaatregel tussen leerlingen op scholen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