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text:tab/>BRIEF VAN DE MINISTER VAN SOCIALE ZAKEN EN WERKGELEGENHEID</text:h>
      <text:p text:style-name="ifm_p_mt.3.76mm_ifm">Aan de Voorzitter van de Tweede Kamer der Staten-Generaal</text:p>
      <text:p text:style-name="ifm_p_mt.3.76mm_ifm">Den Haag, 10 maart 2020</text:p>
      <text:p text:style-name="ifm_p_mt.3.76mm_ifm">Op donderdag 5 maart jl. (Handelingen II 2019/20, nr. 60, debat over ontwikkelingen rondom verspreiding coronavirus) werd in het debat met de Minister voor Medische Zorg en Sport door de leden Van den Berg en Palland een motie ingediend (Kamerstuk 25 295, nr. 112) die de regering verzoekt, in het kader van de impact van het coronavirus, om in samenspraak met sociale partners geschikte instrumenten, zoals deeltijd WW of uitbreiding van de werktijdverkorting, zo snel mogelijk inzetbaar te maken.</text:p>
      <text:p text:style-name="ifm_p_mt.3.76mm_ifm">Deze motie werd aangehouden na de opmerking van de Minister voor Medische Zorg en Sport dat hij met mij contact wilde leggen over de mogelijkheden.</text:p>
      <text:h text:style-name="ifm_p_font.italic_mt.3.76mm_page.keep-with-next_ifm" text:outline-level="1">Advies motie</text:h>
      <text:p text:style-name="ifm_p_mt.3.76mm_ifm">Ik deel het gevoel van urgentie en de wens om bedrijven te blijven ondersteunen indien de gevolgen van het coronavirus groter worden. Op dit moment kunnen bedrijven die aan alle voorwaarden voldoen een beroep doen op de huidige regeling werktijdverkorting. Invoeren van bijzondere werktijdverkorting of deeltijd WW kent grote haken en ogen. Op korte termijn is deeltijd WW niet in te voeren.</text:p>
      <text:p text:style-name="ifm_p_mt.3.76mm_ifm">Ik ben echter bereid te kijken naar geschikte instrumenten. Ik wil daarbij opmerken dat ik breed wil kijken naar de mogelijkheden. Door te eenzijdig te kijken naar bijzondere werktijdverkorting en deeltijd WW, zien we andere mogelijkheden wellicht over het hoofd, terwijl ze minder grote uitvoeringsproblemen met zich mee brengen en/of sneller te realiseren zijn. Ook wil ik de kanttekening plaatsen dat het tijdpad waarin maatregelen geïmplementeerd kunnen worden sterk afhankelijk is van vormgeving en uitvoering.</text:p>
      <text:p text:style-name="ifm_p_mt.3.76mm_ifm">Met inachtneming van bovenstaande kanttekening zou ik de motie oordeel Kamer willen la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3<text:tab/><text:page-number text:select-page="current"/></text:p>
      </style:footer>
    </style:master-page>
    <style:master-page xmlns:sdu-fn="http://schema.sdu.nl/2011/07/functions" style:name="Landscape" style:page-layout-name="landscape-margin-text">
      <style:footer>
        <text:p text:style-name="footer">Tweede Kamer, vergaderjaar 2019-2020, 25 29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motie van de leden Van den Berg en Palland over geschikte instrumenten inzetbaar maken voor bedrijven (Kamerstuk 25295-112)</dc:title>
    <meta:user-defined meta:name="OVERHEIDop.ParlID/DC.identifier">kst-25295-123</meta:user-defined>
    <meta:user-defined meta:name="OVERHEIDop.ondernummer">123</meta:user-defined>
    <meta:user-defined meta:name="DCTERMS.W3CDTF/DCTERMS.available">2020-03-12</meta:user-defined>
    <meta:user-defined meta:name="OVERHEIDop.KamerstukTypen/DC.type">Brief</meta:user-defined>
    <meta:user-defined meta:name="OVERHEIDop.dossiernummer">25295</meta:user-defined>
    <meta:user-defined meta:name="OVERHEIDop.documenttitel">Reactie op de motie van de leden Van den Berg en Palland over geschikte instrumenten inzetbaar maken voor bedrijven (Kamerstuk 25295-112)</meta:user-defined>
    <meta:user-defined meta:name="OVERHEIDop.Parlementair/DC.type">Kamerstuk</meta:user-defined>
    <meta:user-defined meta:name="OVERHEIDop.indiener">W. Koolmee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de motie van de leden Van den Berg en Palland over geschikte instrumenten inzetbaar maken voor bedrijven (Kamerstuk 25295-112)</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