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26
      <text:tab/>GEWIJZIGDE MOTIE VAN HET LID WESTERVELD C.S. TER VERVANGING VAN DIE GEDRUKT ONDER NR. 1199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slechts 0,3% van de wereldwijde vaccinvoorraad naar lage-inkomenslanden is gegaan;</text:p>
      <text:p text:style-name="ifm_p_mt.3.76mm_ifm">constaterende dat de vaccinatiegraad in lage-inkomenslanden ongeveer 25 keer lager is dan in hoge-inkomenslanden;</text:p>
      <text:p text:style-name="ifm_p_mt.3.76mm_ifm">constaterende dat Europa de TRIPs-waiver blokkeert binnen de Wereldhandelsorganisatie;</text:p>
      <text:p text:style-name="ifm_p_mt.3.76mm_ifm">constaterende dat er farmaceutische bedrijven zijn die nog ongebruikte productiecapaciteit voor COVID-19-vaccins beschikbaar hebben;</text:p>
      <text:p text:style-name="ifm_p_mt.3.76mm_ifm">overwegende dat minder gevaccineerde landen een bron van potentiële vaccin- of behandelingsresistente mutaties kunnen vormen, wat een risico met zich meebrengt voor de rest van de wereld;</text:p>
      <text:p text:style-name="ifm_p_mt.3.76mm_ifm">verzoekt de regering, zich via de Europese Commissie in te zetten om de TRIPs-waiver op COVID-19-technologieën te steunen,</text:p>
      <text:p text:style-name="ifm_p_mt.3.76mm_ifm">en gaat over tot de orde van de dag.</text:p>
      <text:p text:style-name="ifm_p_mt.3.76mm_ifm">Westerveld</text:p>
      <text:p text:style-name="ifm_p_ifm">Kuiken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Westerveld c.s. over de TRIPs-waiver op COVID-19-technologieën steunen (t.v.v. 25295-1199)</dc:title>
    <meta:user-defined meta:name="OVERHEIDop.ParlID/DC.identifier">kst-25295-1226</meta:user-defined>
    <meta:user-defined meta:name="OVERHEIDop.ondernummer">1226</meta:user-defined>
    <meta:user-defined meta:name="DCTERMS.W3CDTF/DCTERMS.available">2021-05-19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Westerveld c.s. over de TRIPs-waiver op COVID-19-technologieën steunen (t.v.v. 25295-1199)</meta:user-defined>
    <meta:user-defined meta:name="OVERHEIDop.indiener">N. Gündoga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Infectieziektenbestrijding; Motie (gewijzigd/nader); Gewijzigde motie van het lid Westerveld c.s. over de TRIPs-waiver op COVID-19-technologieën steunen (t.v.v. 25295-11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