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23
      <text:tab/>GEWIJZIGDE MOTIE VAN DE LEDEN PATERNOTTE EN HAMMELBURG TER VERVANGING VAN DIE GEDRUKT ONDER NR. 1184</text:h>
      <text:p text:style-name="ifm_p_ifm">Voorgesteld 18 mei 2021</text:p>
      <text:p text:style-name="ifm_p_mt.3.76mm_ifm">De Kamer,</text:p>
      <text:p text:style-name="ifm_p_mt.3.76mm_ifm">gehoord de beraadslaging,</text:p>
      <text:p text:style-name="ifm_p_mt.3.76mm_ifm">constaterende dat er een wereldwijde schaarste is aan vaccins tegen het coronavirus;</text:p>
      <text:p text:style-name="ifm_p_mt.3.76mm_ifm">overwegende dat landen, zoals de Verenigde Staten, een exportverbod hebben op coronavaccins en grondstoffen hiervoor;</text:p>
      <text:p text:style-name="ifm_p_mt.3.76mm_ifm">overwegende dat de regering alles in het werk moet stellen om de productie van vaccins zo snel mogelijk te vergroten, zoals verzocht in de moties 25 295, nr. 959 en 25 295, nr. 1145;</text:p>
      <text:p text:style-name="ifm_p_mt.3.76mm_ifm">van mening dat voor een eerlijkere wereldwijde verdeling en grotere productie op de korte termijn zo snel mogelijk een einde aan de exportverboden moet komen;</text:p>
      <text:p text:style-name="ifm_p_mt.3.76mm_ifm">van mening dat het vrijgeven van patenten op coronavaccins wenselijk is voor de lange termijn zodat landen wereldwijd de kans krijgen productiefaciliteiten op te zetten en niet slechts enkele farmaceuten de hele wereldbevolking van vaccins blijven voorzien;</text:p>
      <text:p text:style-name="ifm_p_mt.3.76mm_ifm">verzoekt de regering, om in Europa en bij de Wereldhandelsorganisatie druk te zetten op andere landen om exportverboden op coronavaccins en daarvoor benodigde grondstoffen op te heffen;</text:p>
      <text:p text:style-name="ifm_p_mt.3.76mm_ifm">verzoekt de regering, om zich uit te spreken voor het vrijgeven van patenten op coronavaccins via de Wereldhandelsorganisatie,</text:p>
      <text:p text:style-name="ifm_p_mt.3.76mm_ifm">en gaat over tot de orde van de dag.</text:p>
      <text:p text:style-name="ifm_p_mt.3.76mm_ifm">Paternotte</text:p>
      <text:p text:style-name="ifm_p_ifm">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23<text:tab/><text:page-number text:select-page="current"/></text:p>
      </style:footer>
    </style:master-page>
    <style:master-page xmlns:sdu-fn="http://schema.sdu.nl/2011/07/functions" style:name="Landscape" style:page-layout-name="landscape-margin-text">
      <style:footer>
        <text:p text:style-name="footer">Tweede Kamer, vergaderjaar 2020-2021, 25 295, nr. 1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de leden Paternotte en Hammelburg over opheffen van exportverboden op coronavaccins en daarvoor benodigde grondstoffen (t.v.v. 25295-1184)</dc:title>
    <meta:user-defined meta:name="OVERHEIDop.ParlID/DC.identifier">kst-25295-1223</meta:user-defined>
    <meta:user-defined meta:name="OVERHEIDop.ondernummer">1223</meta:user-defined>
    <meta:user-defined meta:name="DCTERMS.W3CDTF/DCTERMS.available">2021-05-19</meta:user-defined>
    <meta:user-defined meta:name="OVERHEIDop.KamerstukTypen/DC.type">Motie</meta:user-defined>
    <meta:user-defined meta:name="OVERHEIDop.dossiernummer">25295</meta:user-defined>
    <meta:user-defined meta:name="OVERHEIDop.documenttitel">Gewijzigde motie van de leden Paternotte en Hammelburg over opheffen van exportverboden op coronavaccins en daarvoor benodigde grondstoffen (t.v.v. 25295-1184)</meta:user-defined>
    <meta:user-defined meta:name="OVERHEIDop.indiener">A.R. Hammelburg</meta:user-defined>
    <meta:user-defined meta:name="OVERHEIDop.indiener">J.M. Paternott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Infectieziektenbestrijding; Motie (gewijzigd/nader); Gewijzigde motie van de leden Paternotte en Hammelburg over opheffen van exportverboden op coronavaccins en daarvoor benodigde grondstoffen (t.v.v. 25295-11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