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16
      <text:tab/>MOTIE VAN HET LID KUZU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de Wereldgezondheidsorganisatie aerosolen erkent als een transmissieroute van SARS-CoV-2;</text:p>
      <text:p text:style-name="ifm_p_mt.3.76mm_ifm">verzoekt de regering, om het RIVM de opdracht te geven de infectiepreventierichtlijnen aan te passen, rekening houdend met het aerogene karakter van SARS-CoV-2, zoals – maar niet exclusief – de richtlijnen voor het gebruik van beschermingsmiddelen voor zorgpersoneel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</dc:title>
    <meta:user-defined meta:name="OVERHEIDop.ParlID/DC.identifier">kst-25295-1216</meta:user-defined>
    <meta:user-defined meta:name="OVERHEIDop.ondernummer">1216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Kuz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