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12
      <text:tab/>MOTIE VAN HET LID EERDMANS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buiten sporten in groepsverband tot een maximum van 30 personen is toegestaan;</text:p>
      <text:p text:style-name="ifm_p_mt.3.76mm_ifm">constaterende dat iedereen vanaf 27 jaar daarbij 1,5 meter afstand moet houden;</text:p>
      <text:p text:style-name="ifm_p_mt.3.76mm_ifm">overwegende dat veel teams in theorie weer samen mogen sporten, maar dat het ene deel van de groep afstand moet houden en de andere helft niet;</text:p>
      <text:p text:style-name="ifm_p_mt.3.76mm_ifm">overwegende dat om werkelijk samen sporten mogelijk te maken, deze onsportieve situatie getackeld dient te worden;</text:p>
      <text:p text:style-name="ifm_p_mt.3.76mm_ifm">verzoekt de regering, om de afstandsnorm voor personen vanaf 27 jaar die in teamverband buiten willen sporten, per direct te laten verval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Eerdmans</dc:title>
    <meta:user-defined meta:name="OVERHEIDop.ParlID/DC.identifier">kst-25295-1212</meta:user-defined>
    <meta:user-defined meta:name="OVERHEIDop.ondernummer">1212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Eerdmans</meta:user-defined>
    <meta:user-defined meta:name="OVERHEIDop.indiener">B.J. Eerdman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Eerdm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