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10
      <text:tab/>MOTIE VAN HET LID BIKKER C.S.</text:h>
      <text:p text:style-name="ifm_p_ifm">Voorgesteld 12 mei 2021</text:p>
      <text:p text:style-name="ifm_p_mt.3.76mm_ifm">De Kamer,</text:p>
      <text:p text:style-name="ifm_p_mt.3.76mm_ifm">gehoord de beraadslaging,</text:p>
      <text:p text:style-name="ifm_p_mt.3.76mm_ifm">constaterende dat vanaf 19 mei sekswerk weer mag worden uitgeoefend en dat hierbij, in tegenstelling tot andere contactberoepen, geen sprake is van reservering, registratie of het dragen van persoonlijke beschermingsmiddelen;</text:p>
      <text:p text:style-name="ifm_p_mt.3.76mm_ifm">overwegende dat mede hierom niet alle sekswerkers vanwege gezondheids- en/of veiligheidsredenen zullen werken, en dat de regering aangeeft het onwenselijk te vinden wanneer sekswerkers zich toch genoodzaakt zien door te moeten werken;</text:p>
      <text:p text:style-name="ifm_p_mt.3.76mm_ifm">verzoekt de regering, de steunmaatregelen, zoals de Tozo en de TONK, voor sekswerkers toegankelijk te houden wanneer zij vanwege de coronacrisis niet of minder werken,</text:p>
      <text:p text:style-name="ifm_p_mt.3.76mm_ifm">en gaat over tot de orde van de dag.</text:p>
      <text:p text:style-name="ifm_p_mt.3.76mm_ifm">Bikker</text:p>
      <text:p text:style-name="ifm_p_ifm">Westerveld</text:p>
      <text:p text:style-name="ifm_p_ifm">Simons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Bikker c.s.</dc:title>
    <meta:user-defined meta:name="OVERHEIDop.ParlID/DC.identifier">kst-25295-1210</meta:user-defined>
    <meta:user-defined meta:name="OVERHEIDop.ondernummer">1210</meta:user-defined>
    <meta:user-defined meta:name="DCTERMS.W3CDTF/DCTERMS.available">2021-05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Bikker c.s.</meta:user-defined>
    <meta:user-defined meta:name="OVERHEIDop.indiener">J.A.M.J. van den Berg</meta:user-defined>
    <meta:user-defined meta:name="OVERHEIDop.indiener">S.H. Simons</meta:user-defined>
    <meta:user-defined meta:name="OVERHEIDop.indiener">E.M. Westerveld</meta:user-defined>
    <meta:user-defined meta:name="OVERHEIDop.indiener">M.H. Bikker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Infectieziektenbestrijding; Motie; Motie van het lid Bikker c.s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