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1<text:tab/>GEWIJZIGDE MOTIE VAN DE LEDEN SAZIAS EN HIJINK TER VERVANGING VAN DIE GEDRUKT ONDER NR. 118</text:h>
      <text:p text:style-name="ifm_p_ifm">Voorgesteld 10 maart 2020</text:p>
      <text:p text:style-name="ifm_p_mt.3.76mm_ifm">De Kamer,</text:p>
      <text:p text:style-name="ifm_p_mt.3.76mm_ifm">gehoord de beraadslaging,</text:p>
      <text:p text:style-name="ifm_p_mt.3.76mm_ifm">overwegende dat er plannen zijn om verpleeghuisbewoners die zijn besmet met het coronavirus in het verpleeghuis te verzorgen;</text:p>
      <text:p text:style-name="ifm_p_mt.3.76mm_ifm">overwegende dat het coronavirus juist fataal kan aflopen bij kwetsbare ouderen;</text:p>
      <text:p text:style-name="ifm_p_mt.3.76mm_ifm">overwegende dat het niet duidelijk is of verpleeghuizen voldoende zijn toegerust om kwetsbare patiënten op te vangen en de andere bewoners te beschermen;</text:p>
      <text:p text:style-name="ifm_p_mt.3.76mm_ifm">verzoekt de regering, alles op alles te zetten om verpleeghuizen zonder isolatiefaciliteit zoveel mogelijk coronavrij te houden en in het geval van besmetting met het coronavirus zoveel mogelijk mensen buiten het verpleeghuis te behandelen en hierover met de verpleeghuissector in overleg te treden,</text:p>
      <text:p text:style-name="ifm_p_mt.3.76mm_ifm">en gaat over tot de orde van de dag.</text:p>
      <text:p text:style-name="ifm_p_mt.3.76mm_ifm">Sazias</text:p>
      <text:p text:style-name="ifm_p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121<text:tab/><text:page-number text:select-page="current"/></text:p>
      </style:footer>
    </style:master-page>
    <style:master-page xmlns:sdu-fn="http://schema.sdu.nl/2011/07/functions" style:name="Landscape" style:page-layout-name="landscape-margin-text">
      <style:footer>
        <text:p text:style-name="footer">Tweede Kamer, vergaderjaar 2019-2020, 25 295,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gewijzigd/nader); Gewijzigde motie van de leden Sazias en Hijink over verpleeghuizen zonder isolatiefaciliteit zoveel mogelijk coronavrij houden (t.v.v 25295-118)</dc:title>
    <meta:user-defined meta:name="OVERHEIDop.ParlID/DC.identifier">kst-25295-121</meta:user-defined>
    <meta:user-defined meta:name="OVERHEIDop.ondernummer">121</meta:user-defined>
    <meta:user-defined meta:name="DCTERMS.W3CDTF/DCTERMS.available">2020-03-11</meta:user-defined>
    <meta:user-defined meta:name="OVERHEIDop.KamerstukTypen/DC.type">Motie</meta:user-defined>
    <meta:user-defined meta:name="OVERHEIDop.dossiernummer">25295</meta:user-defined>
    <meta:user-defined meta:name="OVERHEIDop.documenttitel">Gewijzigde motie van de leden Sazias en Hijink over verpleeghuizen zonder isolatiefaciliteit zoveel mogelijk coronavrij houden (t.v.v 25295-118)</meta:user-defined>
    <meta:user-defined meta:name="OVERHEIDop.Parlementair/DC.type">Kamerstuk</meta:user-defined>
    <meta:user-defined meta:name="OVERHEIDop.indiener">H.P.M. Hijink</meta:user-defined>
    <meta:user-defined meta:name="OVERHEIDop.indiener">L. Sazia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gewijzigd/nader); Gewijzigde motie van de leden Sazias en Hijink over verpleeghuizen zonder isolatiefaciliteit zoveel mogelijk coronavrij houden (t.v.v 25295-118)</meta:user-defined>
    <meta:user-defined meta:name="OVERHEIDop.publicationName">Kamerstuk</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