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06
      <text:tab/>MOTIE VAN HET LID VAN ESCH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het kabinet verwacht volgende week te kunnen versoepelen voor een aantal sectoren, maar dat culturele instellingen en bibliotheken nog altijd gesloten blijven;</text:p>
      <text:p text:style-name="ifm_p_mt.3.76mm_ifm">constaterende dat culturele instellingen en bibliotheken zorgvuldig ontwikkelde protocollen hebben waarmee zij veilig open kunnen;</text:p>
      <text:p text:style-name="ifm_p_mt.3.76mm_ifm">verzoekt de regering, culturele instellingen en bibliotheken te openen met inachtneming van de basisregels en de protocoll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</dc:title>
    <meta:user-defined meta:name="OVERHEIDop.ParlID/DC.identifier">kst-25295-1206</meta:user-defined>
    <meta:user-defined meta:name="OVERHEIDop.ondernummer">1206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</meta:user-defined>
    <meta:user-defined meta:name="OVERHEIDop.indiener">E.M. van Esch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Van Esc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