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03
      <text:tab/>MOTIE VAN DE LEDEN VAN HAGA EN VAN DER PLAS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constaterende dat de regering in de volgende, derde stap in het heropeningsplan het organiseren van evenementen weer mogelijk wil maken;</text:p>
      <text:p text:style-name="ifm_p_mt.3.76mm_ifm">overwegende dat het organiseren van een evenement een voorbereidingstijd vergt van zes tot acht weken;</text:p>
      <text:p text:style-name="ifm_p_mt.3.76mm_ifm">overwegende dat dit tot direct gevolg heeft dat het planningsperspectief voor de evenementenorganisatoren ontbreekt;</text:p>
      <text:p text:style-name="ifm_p_mt.3.76mm_ifm">verzoekt de regering, tot tijdige opheffing van het algehele verbod op evenementen, zodat evenementenvergunningen tijdig kunnen worden verleend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Van der Plas</dc:title>
    <meta:user-defined meta:name="OVERHEIDop.ParlID/DC.identifier">kst-25295-1203</meta:user-defined>
    <meta:user-defined meta:name="OVERHEIDop.ondernummer">1203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Van der Plas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de leden Van Haga en Van der Pl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