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01
      <text:tab/>MOTIE VAN HET LID VAN HAGA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constaterende dat gedetineerden nu al een jaar onder een strikt coronaregime vallen, waardoor zij in veel gevallen hun partner en kinderen niet fysiek kunnen zien;</text:p>
      <text:p text:style-name="ifm_p_mt.3.76mm_ifm">overwegende dat dit de straf op een oneigenlijke manier verzwaart, zowel voor de partners als voor de kinderen;</text:p>
      <text:p text:style-name="ifm_p_mt.3.76mm_ifm">verzoekt de regering, ervoor te zorgen dat de gevangenissen overschakelen op een humaner coronaregime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</dc:title>
    <meta:user-defined meta:name="OVERHEIDop.ParlID/DC.identifier">kst-25295-1201</meta:user-defined>
    <meta:user-defined meta:name="OVERHEIDop.ondernummer">1201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het lid Van Hag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