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99
      <text:tab/>MOTIE VAN HET LID WESTERVELD C.S.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slechts 0,3% van de wereldwijde vaccinvoorraad naar lage-inkomenslanden is gegaan;</text:p>
      <text:p text:style-name="ifm_p_mt.3.76mm_ifm">constaterende dat de vaccinatiegraad in lage-inkomenslanden ongeveer 25 keer lager is dan in hoge-inkomenslanden;</text:p>
      <text:p text:style-name="ifm_p_mt.3.76mm_ifm">constaterende dat Europa de TRIPs-waiver blokkeert binnen de Wereldhandelsorganisatie;</text:p>
      <text:p text:style-name="ifm_p_mt.3.76mm_ifm">constaterende dat er farmaceutische bedrijven zijn die nog ongebruikte productiecapaciteit voor COVID-19-vaccins beschikbaar hebben;</text:p>
      <text:p text:style-name="ifm_p_mt.3.76mm_ifm">overwegende dat minder gevaccineerde landen een bron van potentiële vaccin- of behandelingsresistente mutaties kunnen vormen, wat een risico met zich meebrengt voor de rest van de wereld;</text:p>
      <text:p text:style-name="ifm_p_mt.3.76mm_ifm">overwegende dat het tijdelijk opheffen van octrooirechten op COVID-19-technologieën de productie van vaccins kan maximeren;</text:p>
      <text:p text:style-name="ifm_p_mt.3.76mm_ifm">verzoekt de regering, zich via de Europese Commissie in te zetten om de TRIPs-waiver op COVID-19-technologieën te steunen,</text:p>
      <text:p text:style-name="ifm_p_mt.3.76mm_ifm">en gaat over tot de orde van de dag.</text:p>
      <text:p text:style-name="ifm_p_mt.3.76mm_ifm">Westerveld</text:p>
      <text:p text:style-name="ifm_p_ifm">Kuiken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esterveld c.s.</dc:title>
    <meta:user-defined meta:name="OVERHEIDop.ParlID/DC.identifier">kst-25295-1199</meta:user-defined>
    <meta:user-defined meta:name="OVERHEIDop.ondernummer">1199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c.s.</meta:user-defined>
    <meta:user-defined meta:name="OVERHEIDop.indiener">N. Gündogan</meta:user-defined>
    <meta:user-defined meta:name="OVERHEIDop.indiener">A.H. Kuik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Westerveld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