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94
      <text:tab/>MOTIE VAN HET LID KWINT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de COVID-19-pandemie in Nederland niet kan worden beëindigd als deze niet wereldwijd beëindigd wordt;</text:p>
      <text:p text:style-name="ifm_p_mt.3.76mm_ifm">overwegende dat het onwenselijk is dat de intellectuele-eigendomsrechten van bedrijven de toegankelijkheid van vaccins tegen COVID-19 beperken;</text:p>
      <text:p text:style-name="ifm_p_mt.3.76mm_ifm">constaterende dat er sinds oktober 2020 een voorstel bij de Wereldhandelsorganisatie ligt om de intellectuele eigendomsrechten op middelen op het gebied van preventie, beheersing en behandeling van COVID-19 tijdelijk op te schorten;</text:p>
      <text:p text:style-name="ifm_p_mt.3.76mm_ifm">verzoekt de regering dit voorstel publiekelijk te steunen;</text:p>
      <text:p text:style-name="ifm_p_mt.3.76mm_ifm">verzoekt de regering, om zich binnen de EU en via diplomatieke contacten met andere landen in te zetten om meer steun te vergaren voor dit voorstel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wint</dc:title>
    <meta:user-defined meta:name="OVERHEIDop.ParlID/DC.identifier">kst-25295-1194</meta:user-defined>
    <meta:user-defined meta:name="OVERHEIDop.ondernummer">1194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wint</meta:user-defined>
    <meta:user-defined meta:name="OVERHEIDop.indiener">J.P. Kwint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Kwi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