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93
      <text:tab/>MOTIE VAN HET LID KWINT</text:h>
      <text:p text:style-name="ifm_p_ifm">Voorgesteld 12 mei 2021</text:p>
      <text:p text:style-name="ifm_p_mt.3.76mm_ifm">De Kamer,</text:p>
      <text:p text:style-name="ifm_p_mt.3.76mm_ifm">gehoord de beraadslaging,</text:p>
      <text:p text:style-name="ifm_p_mt.3.76mm_ifm">constaterende dat de Kamer met de aangenomen motie van SP en PvdA (25 295, nr. 436) de regering heeft opgeroepen om met een plan voor een beter salaris en betere arbeidsvoorwaarden te komen;</text:p>
      <text:p text:style-name="ifm_p_mt.3.76mm_ifm">constaterende dat uit het SER-advies «Aan de slag voor de zorg» blijkt dat de lonen in de zorg al jaren structureel lager zijn dan in de marktsector en dat de SER oproept deze lonen te verhogen;</text:p>
      <text:p text:style-name="ifm_p_mt.3.76mm_ifm">verzoekt de regering, om voor de zomer met een plan te komen voor structurele waardering voor zorgverleners, waarin betere arbeidsvoorwaarden en een beter salaris kunnen worden gerealiseerd,</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93<text:tab/><text:page-number text:select-page="current"/></text:p>
      </style:footer>
    </style:master-page>
    <style:master-page xmlns:sdu-fn="http://schema.sdu.nl/2011/07/functions" style:name="Landscape" style:page-layout-name="landscape-margin-text">
      <style:footer>
        <text:p text:style-name="footer">Tweede Kamer, vergaderjaar 2020-2021, 25 295, nr. 1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wint</dc:title>
    <meta:user-defined meta:name="OVERHEIDop.ParlID/DC.identifier">kst-25295-1193</meta:user-defined>
    <meta:user-defined meta:name="OVERHEIDop.ondernummer">1193</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het lid Kwint</meta:user-defined>
    <meta:user-defined meta:name="OVERHEIDop.indiener">J.P. Kwint</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het lid Kwi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