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9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90
      <text:tab/>MOTIE VAN HET LID WILDERS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constaterende dat het CDC de besmetting via adem, de zogenaamde aerogene transmissie, aanwijst als de belangrijkste route van besmetting;</text:p>
      <text:p text:style-name="ifm_p_mt.3.76mm_ifm">verzoekt de regering, als zij meent dat sportscholen veilig open kunnen, tegelijkertijd ook restaurants en de Droomvlucht te open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</dc:title>
    <meta:user-defined meta:name="OVERHEIDop.ParlID/DC.identifier">kst-25295-1190</meta:user-defined>
    <meta:user-defined meta:name="OVERHEIDop.ondernummer">1190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Wi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