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84
      <text:tab/>MOTIE VAN DE LEDEN PATERNOTTE EN HAMMELBURG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er een wereldwijde schaarste is aan vaccins tegen het coronavirus;</text:p>
      <text:p text:style-name="ifm_p_mt.3.76mm_ifm">overwegende dat de regering alles in het werk moet stellen om de productie zo snel mogelijk te vergroten;</text:p>
      <text:p text:style-name="ifm_p_mt.3.76mm_ifm">van mening dat voor een eerlijkere wereldwijde verdeling en grotere productie op de korte termijn zo snel mogelijk een einde aan de exportverboden moet komen;</text:p>
      <text:p text:style-name="ifm_p_mt.3.76mm_ifm">verzoekt de regering, om in Europa en bij de WTO druk te zetten op andere landen om exportverboden op coronavaccins en daarvoor benodigde grondstoffen op te heffen;</text:p>
      <text:p text:style-name="ifm_p_mt.3.76mm_ifm">verzoekt de regering, om zich uit te spreken voor het vrijgeven van patenten op coronavaccins,</text:p>
      <text:p text:style-name="ifm_p_mt.3.76mm_ifm">en gaat over tot de orde van de dag.</text:p>
      <text:p text:style-name="ifm_p_mt.3.76mm_ifm">Paternotte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aternotte en Hammelburg</dc:title>
    <meta:user-defined meta:name="OVERHEIDop.ParlID/DC.identifier">kst-25295-1184</meta:user-defined>
    <meta:user-defined meta:name="OVERHEIDop.ondernummer">1184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Hammelburg</meta:user-defined>
    <meta:user-defined meta:name="OVERHEIDop.indiener">A.R. Hammelburg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de leden Paternotte en Hammel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