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 </text:h>
      <text:h text:style-name="ifm_p_font.bold_size.9.06pt_mt.18.8mm_indent.-58.5mm_ifm" text:outline-level="1">Nr. 1183
      <text:tab/>BRIEF VAN DE MINISTER VAN VOLKSGEZONDHEID, WELZIJN EN SPORT</text:h>
      <text:p text:style-name="ifm_p_mt.3.76mm_ifm">Aan de Voorzitter van de Tweede Kamer der Staten-Generaal</text:p>
      <text:p text:style-name="ifm_p_mt.3.76mm_ifm">Den Haag, 12 mei 2021</text:p>
      <text:p text:style-name="ifm_p_mt.3.76mm_ifm">In mijn stand van zaken COVID-19 brief van 11 mei jl. (Kamerstuk 25 295, nr. 1179) heb ik uw Kamer geïnformeerd over het samenstellen van een vaccinportefeuille voor de jaren 2022 en 2023. Met deze brief bied ik de leden van uw Kamer vanaf 13 mei 2021, graag <text:span text:style-name="ifm_span_font.underline_ifm">strikt vertrouwelijk</text:span> inzage in de budgettaire consequenties van de vaccinbehoefte in de jaren 2022 en 2023 en in een aantal afspraken uit de te sluiten nieuwe overeenkomst met BionTech/Pfizer<text:note text:id="ID-980743-d36e6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ifm">Voor de goede orde wil ik u er op wijzen dat de zogenaamde opt-out-periode voor dit contract op 18 mei a.s. afloop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83<text:tab/><text:page-number text:select-page="current"/></text:p>
      </style:footer>
    </style:master-page>
    <style:master-page xmlns:sdu-fn="http://schema.sdu.nl/2011/07/functions" style:name="Landscape" style:page-layout-name="landscape-margin-text">
      <style:footer>
        <text:p text:style-name="footer">Tweede Kamer, vergaderjaar 2020-2021, 25 295,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trouwelijke inzage vaccinportefeuille 2022-2023 en hoofdelementen nieuw contract BionTech/Pfizer</dc:title>
    <meta:user-defined meta:name="OVERHEIDop.ParlID/DC.identifier">kst-25295-1183</meta:user-defined>
    <meta:user-defined meta:name="OVERHEIDop.ondernummer">1183</meta:user-defined>
    <meta:user-defined meta:name="DCTERMS.W3CDTF/DCTERMS.available">2021-05-17</meta:user-defined>
    <meta:user-defined meta:name="OVERHEIDop.KamerstukTypen/DC.type">Brief</meta:user-defined>
    <meta:user-defined meta:name="OVERHEIDop.dossiernummer">25295</meta:user-defined>
    <meta:user-defined meta:name="OVERHEIDop.documenttitel">Vertrouwelijke inzage vaccinportefeuille 2022-2023 en hoofdelementen nieuw contract BionTech/Pfizer</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Brief regering; Vertrouwelijke inzage vaccinportefeuille 2022-2023 en hoofdelementen nieuw contract BionTech/Pfiz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