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68
      <text:tab/>GEWIJZIGDE MOTIE VAN DE LEDEN SIMONS EN DASSEN TER VERVANGING VAN DIE GEDRUKT ONDER NR. 1164</text:h>
      <text:p text:style-name="ifm_p_ifm">Voorgesteld 29 april 2021</text:p>
      <text:p text:style-name="ifm_p_mt.3.76mm_ifm">De Kamer,</text:p>
      <text:p text:style-name="ifm_p_mt.3.76mm_ifm">gehoord de beraadslaging,</text:p>
      <text:p text:style-name="ifm_p_mt.3.76mm_ifm">constaterende dat uit Wob-stukken blijkt dat het kabinetsbeleid sterk geënt lijkt op het opbouwen van «kuddeimmuniteit» via zoveel mogelijk infecties;</text:p>
      <text:p text:style-name="ifm_p_mt.3.76mm_ifm">overwegende dat deze strategie niet heeft geleid tot de gewenste «kuddeimmuniteit», vele (langdurig) zieken en doden heeft gemaakt en de economie juist hard heeft geschaad;</text:p>
      <text:p text:style-name="ifm_p_mt.3.76mm_ifm">verzoekt de regering, te breken met deze strategie, en indammen van het virus tot doel van het beleid te maken,</text:p>
      <text:p text:style-name="ifm_p_mt.3.76mm_ifm">en gaat over tot de orde van het dag.</text:p>
      <text:p text:style-name="ifm_p_mt.3.76mm_ifm">Simons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de leden Simons en Dassen over breken met de strategie van opbouwen van "kudde-immuniteit" (t.v.v. 25295-1164)</dc:title>
    <meta:user-defined meta:name="OVERHEIDop.ParlID/DC.identifier">kst-25295-1168</meta:user-defined>
    <meta:user-defined meta:name="OVERHEIDop.ondernummer">1168</meta:user-defined>
    <meta:user-defined meta:name="DCTERMS.W3CDTF/DCTERMS.available">2021-04-30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de leden Simons en Dassen over breken met de strategie van opbouwen van "kudde-immuniteit" (t.v.v. 25295-1164)</meta:user-defined>
    <meta:user-defined meta:name="OVERHEIDop.indiener">L.A.J.M. Dassen</meta:user-defined>
    <meta:user-defined meta:name="OVERHEIDop.indiener">S.H. Simon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9</meta:user-defined>
    <meta:user-defined meta:name="DC.title">Infectieziektenbestrijding; Motie (gewijzigd/nader); Gewijzigde motie van de leden Simons en Dassen over breken met de strategie van opbouwen van "kudde-immuniteit" (t.v.v. 25295-116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