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1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165<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3 april 2021.</text:p><text:p text:style-name="ifm_p_size.6.93pt_mt.3.76mm_ifm">De vastgestelde ministeriële regeling kan niet eerder inwerking treden dan op 30 april 2021.</text:p><text:p text:style-name="ifm_p_size.6.93pt_mt.3.76mm_ifm">De vastgestelde ministeriële regeling vervalt van rechtswege indien de Kamer, op voorstel van vijftig leden uiterlijk 29 april 2021 te kennen geeft niet in te stemmen met de regeling.</text:p></draw:text-box></draw:frame>Aan de Voorzitter van de Tweede Kamer der Staten-Generaal</text:p>
      <text:p text:style-name="ifm_p_mt.3.76mm_ifm">Den Haag, 23 april 2021</text:p>
      <text:p text:style-name="ifm_p_mt.3.76mm_ifm">Met deze brief wil ik uw Kamer mede namens de Minister van Infrastructuur en Waterstaat informeren over het kabinetsvoornemen de testverplichting voor vrachtwagenchauffeurs die per veerboot van het Verenigd Koninkrijk naar Nederland reizen te schrappen.</text:p>
      <text:p text:style-name="ifm_p_mt.3.76mm_ifm">Op dit moment geldt een (snel)testverplichting voor vrachtwagenchauffeurs, die langer dan 48 uur in een hoogrisicogebied verblijven en per veerboot naar Nederland reizen.<text:note text:id="ID-979101-d36e92" text:note-class="footnote"><text:note-citation text:label="1 ">1</text:note-citation><text:note-body><text:p text:style-name="ifm_p_font.normal_size.6.93pt_mt..5mm_indent.-0.1161in_mleft.0.1161in_ifm">Artikel 6.7c, lid 4, onder m van de tijdelijke regeling covid-19.</text:p></text:note-body></text:note> Deze verplichting was in de praktijk enkel van toepassing op vrachtwagenchauffeurs uit het Verenigd Koninkrijk en is indertijd ingevoerd vanwege de Britse virusmutatie. Voor alle overige landen hanteert Nederland het Europees afgesproken principe van de Green Lanes, waarbij er geen testverplichting of andere belemmerende maatregelen gelden voor transportpersoneel dat de grens passeert.</text:p>
      <text:p text:style-name="ifm_p_mt.3.76mm_ifm">Uit advies van het RIVM blijkt dat de incidentiewaarden in het Verenigd Koninkrijk sterk zijn gedaald. Dat rechtvaardigt het schrappen van de testverplichting voor vrachtwagenchauffeurs. Frankrijk en België hebben de testverplichting voor vrachtwagenchauffeurs uit het Verenigd Koninkrijk reeds geschrapt. Door de testverplichting ook aan Nederlandse zijde te schrappen, wordt gezorgd voor een gelijk speelveld op Europees niveau en worden omreisroutes voorkomen. Voor alle overige reizigers die van het Verenigd Koninkrijk naar Nederland reizen blijven de huidige maatregelen voorlopig van kracht.</text:p>
      <text:p text:style-name="ifm_p_mt.3.76mm_ifm">Het bovenstaande vereist aanpassing van de tijdelijke regeling covid-19. Hierbij bied ik uw Kamer daarom mede namens de Minister van Justitie en Veiligheid en de Minister van Binnenlandse Zaken en Koninkrijksrelaties, ter uitvoering van artikel 58c, tweede lid, van de Wet publieke gezondheid, de navolgende regeling aan:</text:p>
      <text:p text:style-name="ifm_p_mt.3.76mm_ifm">Regeling van 23 april 2021 houdende wijziging van de Tijdelijke regeling maatregelen covid-19 in verband met het uitzonderen van vrachtwagenchauffeurs van de sneltestverplichting<text:note text:id="ID-979101-d36e116" text:note-class="footnote"><text:note-citation text:label="2 ">2</text:note-citation><text:note-body><text:p text:style-name="ifm_p_font.normal_size.6.93pt_mt..5mm_indent.-0.1161in_mleft.0.1161in_ifm">Raadpleegbaar via www.tweedekamer.nl.</text:p></text:note-body></text:note></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Indien de Tweede Kamer binnen die termijn besluit niet in te stemmen met deze regeling, vervalt deze van rechtsweg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165<text:tab/><text:page-number text:select-page="current"/></text:p>
      </style:footer>
    </style:master-page>
    <style:master-page xmlns:sdu-fn="http://schema.sdu.nl/2011/07/functions" style:name="Landscape" style:page-layout-name="landscape-margin-text">
      <style:footer>
        <text:p text:style-name="footer">Tweede Kamer, vergaderjaar 2020-2021, 25 295, nr. 1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Opheffen testverplichting voor vrachtwagenchauffeurs uit het Verenigd Koninkrijk</dc:title>
    <meta:user-defined meta:name="OVERHEIDop.ParlID/DC.identifier">kst-25295-1165</meta:user-defined>
    <meta:user-defined meta:name="OVERHEIDop.ondernummer">1165</meta:user-defined>
    <meta:user-defined meta:name="DCTERMS.W3CDTF/DCTERMS.available">2021-04-28</meta:user-defined>
    <meta:user-defined meta:name="OVERHEIDop.KamerstukTypen/DC.type">Brief</meta:user-defined>
    <meta:user-defined meta:name="OVERHEIDop.dossiernummer">25295</meta:user-defined>
    <meta:user-defined meta:name="OVERHEIDop.documenttitel">Opheffen testverplichting voor vrachtwagenchauffeurs uit het Verenigd Koninkrijk</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3</meta:user-defined>
    <meta:user-defined meta:name="DC.title">Infectieziektenbestrijding; Brief regering; Opheffen testverplichting voor vrachtwagenchauffeurs uit het Verenigd Konink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