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64
      <text:tab/>MOTIE VAN DE LEDEN SIMONS EN DASSEN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het kabinet een strategie heeft gehanteerd die een maximaal aantal mensen ziek laat worden tot het laatste ziekenhuisbed is bezet;</text:p>
      <text:p text:style-name="ifm_p_mt.3.76mm_ifm">constaterende dat zelfs uit Wob-stukken blijkt dat het kabinetsbeleid geënt was op het opbouwen van «kudde-immuniteit» via zo veel mogelijk infecties;</text:p>
      <text:p text:style-name="ifm_p_mt.3.76mm_ifm">overwegende dat deze strategie niet heeft geleid tot de gewenste «kudde-immuniteit», vele (langdurig) zieken en doden heeft gemaakt en de economie juist hard heeft geschaad;</text:p>
      <text:p text:style-name="ifm_p_mt.3.76mm_ifm">verzoekt de regering, te breken met deze strategie, en indammen van het virus tot doel van het beleid te maken,</text:p>
      <text:p text:style-name="ifm_p_mt.3.76mm_ifm">en gaat over tot de orde van de dag.</text:p>
      <text:p text:style-name="ifm_p_mt.3.76mm_ifm">Simon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imons en Dassen over breken met de strategie van opbouwen van "kudde-immuniteit"</dc:title>
    <meta:user-defined meta:name="OVERHEIDop.ParlID/DC.identifier">kst-25295-1164</meta:user-defined>
    <meta:user-defined meta:name="OVERHEIDop.ondernummer">1164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imons en Dassen over breken met de strategie van opbouwen van "kudde-immuniteit"</meta:user-defined>
    <meta:user-defined meta:name="OVERHEIDop.indiener">L.A.J.M. Dassen</meta:user-defined>
    <meta:user-defined meta:name="OVERHEIDop.indiener">S.H. Simon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Simons en Dassen over breken met de strategie van opbouwen van "kudde-immuniteit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