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63
      <text:tab/>MOTIE VAN DE LEDEN VAN DER PLAS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het kabinet per 28 april voornemens is versoepelingen door te voeren in het coronabeleid;</text:p>
      <text:p text:style-name="ifm_p_mt.3.76mm_ifm">overwegende dat Nederland, zij het beperkt, weer kan eten en drinken op terrassen van cafés en restaurants en weer meer kan winkelen en funshoppen;</text:p>
      <text:p text:style-name="ifm_p_mt.3.76mm_ifm">overwegende dat de aanvoer van dit voedsel, van deze dranken en van alle goederen die naar ons toe worden gebracht, kan dankzij onze hardwerkende truckchauffeurs;</text:p>
      <text:p text:style-name="ifm_p_mt.3.76mm_ifm">overwegende dat transport dag en nacht doorgaat, en dat zonder transport alles stilstaat;</text:p>
      <text:p text:style-name="ifm_p_mt.3.76mm_ifm">overwegende dat wegrestaurants en truckersrestaurants zonder reguliere gasten – net als bijvoorbeeld in Frankrijk en Duitsland is gebeurd – kunnen worden aangemerkt als bedrijfsrestaurants en dus als zodanig open kunnen zijn, zoals ook ons bedrijfsrestaurant in de Tweede Kamer en andere bedrijfsrestaurants, open zijn;</text:p>
      <text:p text:style-name="ifm_p_mt.3.76mm_ifm">constaterende dat de wegrestaurants binnen, ondanks de versoepelingen, nog steeds gesloten blijven;</text:p>
      <text:p text:style-name="ifm_p_mt.3.76mm_ifm">constaterende dat truckchauffeurs stelselmatig worden vergeten en nog altijd hun werkdagen en -nachten in eenzaamheid doorbrengen in een kleine cabine, zonder tafel en stoel en zonder douchefaciliteiten, wat arbotechnisch ontoelaatbaar is;</text:p>
      <text:p text:style-name="ifm_p_mt.3.76mm_ifm">constaterende dat de Gezamenlijke Nederlandse Wegrestaurants een protocol hebben geschreven waarmee strikt en alleen de beroepschauffeur recht heeft op eten bij hen binnen;</text:p>
      <text:p text:style-name="ifm_p_mt.3.76mm_ifm">constaterende dat ook truckchauffeurs sociale contacten nodig hebben om geestelijk gezond te kunnen blijven en ons zo kunnen blijven voorzien van onze goederen, voedsel en dranken;</text:p>
      <text:p text:style-name="ifm_p_mt.3.76mm_ifm">verzoekt het kabinet, een uitzondering te maken voor wegrestaurants en truckersrestaurants, zodat die beroepschauffeurs, op vertoon van hun chauffeurspas, kunnen toelaten om – de coronamaatregelen in acht nemend – te eten en waar mogelijk te douchen,</text:p>
      <text:p text:style-name="ifm_p_mt.3.76mm_ifm">en gaat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der Plas en Van Haga over openen van weg-en truckersrestaurants voor beroepschauffeurs</dc:title>
    <meta:user-defined meta:name="OVERHEIDop.ParlID/DC.identifier">kst-25295-1163</meta:user-defined>
    <meta:user-defined meta:name="OVERHEIDop.ondernummer">1163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Van Haga over openen van weg-en truckersrestaurants voor beroepschauffeurs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Van der Plas en Van Haga over openen van weg-en truckersrestaurants voor beroepschauff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