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61
      <text:tab/>MOTIE VAN HET LID DEN HAAN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de actielijn 1 uit het steunpakket sociaal en mentaal welzijn en leefstijl is uitgewerkt tot het steunpakket welzijn en jeugd;</text:p>
      <text:p text:style-name="ifm_p_mt.3.76mm_ifm">overwegende dat in het steunpakket sociaal en mentaal welzijn en leefstijl ook geld is uitgetrokken voor het bestrijden van eenzaamheid onder ouderen;</text:p>
      <text:p text:style-name="ifm_p_mt.3.76mm_ifm">overwegende dat uit cijfers van het Sociaal en Cultureel Planbureau blijkt dat tijdens de eerste golf van de coronacrisis de eenzaamheid onder 75-plussers met 8% is toegenomen;</text:p>
      <text:p text:style-name="ifm_p_mt.3.76mm_ifm">overwegende dat ouderen daardoor vaker last hebben van angst, nervositeit, stress en gebrek aan perspectief;</text:p>
      <text:p text:style-name="ifm_p_mt.3.76mm_ifm">verzoekt de regering, voor het volgende coronadebat een steunpakket voor ouderen uit te werken,</text:p>
      <text:p text:style-name="ifm_p_mt.3.76mm_ifm">en gaat over tot de orde van de dag.</text:p>
      <text:p text:style-name="ifm_p_mt.3.76mm_ifm">Den Haan</text:p>
      <text:p text:style-name="ifm_p_ifm">Kuzu</text:p>
      <text:p text:style-name="ifm_p_ifm">Pouw-Verweij</text:p>
      <text:p text:style-name="ifm_p_ifm">Van der Plas</text:p>
      <text:p text:style-name="ifm_p_ifm">Van der Staaij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en Haan c.s. over het uitwerken van een steunpakket voor ouderen vóór het volgende coronadebat</dc:title>
    <meta:user-defined meta:name="OVERHEIDop.ParlID/DC.identifier">kst-25295-1161</meta:user-defined>
    <meta:user-defined meta:name="OVERHEIDop.ondernummer">1161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c.s. over het uitwerken van een steunpakket voor ouderen vóór het volgende coronadebat</meta:user-defined>
    <meta:user-defined meta:name="OVERHEIDop.indiener">G. Wilders</meta:user-defined>
    <meta:user-defined meta:name="OVERHEIDop.indiener">C.G. van der Staaij</meta:user-defined>
    <meta:user-defined meta:name="OVERHEIDop.indiener">C.A.M. van der Plas</meta:user-defined>
    <meta:user-defined meta:name="OVERHEIDop.indiener">N.J.F. Pouw-Verweij</meta:user-defined>
    <meta:user-defined meta:name="OVERHEIDop.indiener">T. Kuzu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het lid Den Haan c.s. over het uitwerken van een steunpakket voor ouderen vóór het volgende coronadeb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