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60
      <text:tab/>MOTIE VAN HET LID DEN HAAN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overwegende dat kankerpatiënten door chemotherapie of andere zware medicatie een verhoogde kans hebben op trombose en andere bloedstollingsproblemen;</text:p>
      <text:p text:style-name="ifm_p_mt.3.76mm_ifm">verzoekt de regering, te onderzoeken of het voor deze kankerpatiënten in de leeftijdsgroep 60–64 mogelijk is om op vrijwillige basis een RNA-vaccin aangeboden te krijgen,</text:p>
      <text:p text:style-name="ifm_p_mt.3.76mm_ifm">en gaat over tot de orde van de dag.</text:p>
      <text:p text:style-name="ifm_p_mt.3.76mm_ifm">Den Haan</text:p>
      <text:p text:style-name="ifm_p_ifm">Kuzu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Den Haan c.s. over kankerpatiënten in de leeftijdsgroep van 60 tot 64 jaar een RNA-vaccin aanbieden</dc:title>
    <meta:user-defined meta:name="OVERHEIDop.ParlID/DC.identifier">kst-25295-1160</meta:user-defined>
    <meta:user-defined meta:name="OVERHEIDop.ondernummer">1160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kankerpatiënten in de leeftijdsgroep van 60 tot 64 jaar een RNA-vaccin aanbieden</meta:user-defined>
    <meta:user-defined meta:name="OVERHEIDop.indiener">C.A.M. van der Plas</meta:user-defined>
    <meta:user-defined meta:name="OVERHEIDop.indiener">T. Kuzu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het lid Den Haan c.s. over kankerpatiënten in de leeftijdsgroep van 60 tot 64 jaar een RNA-vaccin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