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9
      <text:tab/>MOTIE VAN DE LEDEN DEN HAAN EN PLOUMEN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het in het belang van de volksgezondheid en de economie noodzakelijk zal zijn het virus maximaal in te dammen;</text:p>
      <text:p text:style-name="ifm_p_mt.3.76mm_ifm">overwegende dat ook in het najaar steun noodzakelijk kan zijn om banen en bedrijven te beschermen;</text:p>
      <text:p text:style-name="ifm_p_mt.3.76mm_ifm">verzoekt de regering, de steunpakketten voor banen en bedrijven voort te zetten tot ten minste het einde van het jaar,</text:p>
      <text:p text:style-name="ifm_p_mt.3.76mm_ifm">en gaat over tot de orde van de dag.</text:p>
      <text:p text:style-name="ifm_p_mt.3.76mm_ifm">Den Haa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Den Haan en Ploumen over de steunpakketten voor banen en bedrijven voortzetten tot ten minste het einde van het jaar</dc:title>
    <meta:user-defined meta:name="OVERHEIDop.ParlID/DC.identifier">kst-25295-1159</meta:user-defined>
    <meta:user-defined meta:name="OVERHEIDop.ondernummer">1159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Den Haan en Ploumen over de steunpakketten voor banen en bedrijven voortzetten tot ten minste het einde van het jaar</meta:user-defined>
    <meta:user-defined meta:name="OVERHEIDop.indiener">E.M.J. Ploume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Den Haan en Ploumen over de steunpakketten voor banen en bedrijven voortzetten tot ten minste het einde van het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