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58
      <text:tab/>MOTIE VAN DE LEDEN KUZU EN DEN HAAN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zorgmedewerkers niet altijd in de gelegenheid zijn om een vaccin op afspraak te nemen vanwege werkdruk en onregelmatige werktijden;</text:p>
      <text:p text:style-name="ifm_p_mt.3.76mm_ifm">verzoekt de regering, om, nadat de vaccinatie van 60-plussers en de 18- tot 60-jarigen met indicatie is voltooid, zorgpersoneel de mogelijkheid te geven om zich vrijwillig te laten vaccineren zonder afspraak op de daarvoor bestemde locaties,</text:p>
      <text:p text:style-name="ifm_p_mt.3.76mm_ifm">en gaat over tot de orde van de dag.</text:p>
      <text:p text:style-name="ifm_p_mt.3.76mm_ifm">Kuzu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Den Haan over zorgmedewerkers de mogelijkheid geven zich zonder afspraak te laten vaccineren</dc:title>
    <meta:user-defined meta:name="OVERHEIDop.ParlID/DC.identifier">kst-25295-1158</meta:user-defined>
    <meta:user-defined meta:name="OVERHEIDop.ondernummer">1158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Den Haan over zorgmedewerkers de mogelijkheid geven zich zonder afspraak te laten vaccineren</meta:user-defined>
    <meta:user-defined meta:name="OVERHEIDop.indiener">N.L. den Haa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Kuzu en Den Haan over zorgmedewerkers de mogelijkheid geven zich zonder afspraak te laten vaccin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