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5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56
      <text:tab/>MOTIE VAN DE LEDEN KUZU EN VAN HAGA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constaterende dat terrassen van sportaccommodaties per 28 april gesloten blijven volgens het openingsplan, terwijl de rest van horeca «buiten» dan wel open mag;</text:p>
      <text:p text:style-name="ifm_p_mt.3.76mm_ifm">overwegende dat volstrekt onduidelijk is waarom er voor terrassen van sportaccommodaties andere regels zouden moeten gelden dan voor andere horeca «buiten»;</text:p>
      <text:p text:style-name="ifm_p_mt.3.76mm_ifm">verzoekt de regering, om dezelfde regels toe te passen voor terrassen van sportaccommodaties als voor alle andere buitenhoreca,</text:p>
      <text:p text:style-name="ifm_p_mt.3.76mm_ifm">en gaat over tot de orde van de dag.</text:p>
      <text:p text:style-name="ifm_p_mt.3.76mm_ifm">Kuzu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Kuzu en Van Haga over dezelfde regels toepassen voor terrassen van sportaccommodaties als voor alle andere buitenhoreca</dc:title>
    <meta:user-defined meta:name="OVERHEIDop.ParlID/DC.identifier">kst-25295-1156</meta:user-defined>
    <meta:user-defined meta:name="OVERHEIDop.ondernummer">1156</meta:user-defined>
    <meta:user-defined meta:name="DCTERMS.W3CDTF/DCTERMS.available">2021-04-2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Kuzu en Van Haga over dezelfde regels toepassen voor terrassen van sportaccommodaties als voor alle andere buitenhoreca</meta:user-defined>
    <meta:user-defined meta:name="OVERHEIDop.indiener">W.R. van Haga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Infectieziektenbestrijding; Motie; Motie van de leden Kuzu en Van Haga over dezelfde regels toepassen voor terrassen van sportaccommodaties als voor alle andere buitenhorec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