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55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55
      <text:tab/>MOTIE VAN DE LEDEN KUZU EN VAN HAGA</text:h>
      <text:p text:style-name="ifm_p_ifm">Voorgesteld 22 april 2021</text:p>
      <text:p text:style-name="ifm_p_mt.3.76mm_ifm">De Kamer,</text:p>
      <text:p text:style-name="ifm_p_mt.3.76mm_ifm">gehoord de beraadslaging,</text:p>
      <text:p text:style-name="ifm_p_mt.3.76mm_ifm">constaterende dat er in het openingsplan onderscheid is gemaakt tussen horeca «voor uit eten» en «overige» horeca;</text:p>
      <text:p text:style-name="ifm_p_mt.3.76mm_ifm">overwegende dat dit onderscheid in de horecawerkelijkheid niet bestaat en ook niet in registers van de KvK en het CBS terug te vinden is;</text:p>
      <text:p text:style-name="ifm_p_mt.3.76mm_ifm">overwegende dat dit onderscheid voor zowel ondernemers als handhavers onuitvoerbaar is, omdat een enorme hoeveelheid horeca hybride vormen kent;</text:p>
      <text:p text:style-name="ifm_p_mt.3.76mm_ifm">verzoekt de regering, om de horeca als één categorie in het openingsplan op te nemen,</text:p>
      <text:p text:style-name="ifm_p_mt.3.76mm_ifm">verzoekt de regering, tevens om de communicatie te verbeteren over de voorwaarden en richtlijnen voor de opening van de horeca,</text:p>
      <text:p text:style-name="ifm_p_mt.3.76mm_ifm">en gaat over tot de orde van de dag.</text:p>
      <text:p text:style-name="ifm_p_mt.3.76mm_ifm">Kuzu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de leden Kuzu en Van Haga over de horeca als één categorie opnemen in het openingsplan</dc:title>
    <meta:user-defined meta:name="OVERHEIDop.ParlID/DC.identifier">kst-25295-1155</meta:user-defined>
    <meta:user-defined meta:name="OVERHEIDop.ondernummer">1155</meta:user-defined>
    <meta:user-defined meta:name="DCTERMS.W3CDTF/DCTERMS.available">2021-04-23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Kuzu en Van Haga over de horeca als één categorie opnemen in het openingsplan</meta:user-defined>
    <meta:user-defined meta:name="OVERHEIDop.indiener">W.R. van Haga</meta:user-defined>
    <meta:user-defined meta:name="OVERHEIDop.indiener">T. Kuzu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2</meta:user-defined>
    <meta:user-defined meta:name="DC.title">Infectieziektenbestrijding; Motie; Motie van de leden Kuzu en Van Haga over de horeca als één categorie opnemen in het openingspl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