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3
      <text:tab/>MOTIE VAN DE LEDEN POUW-VERWEIJ EN PATERNOTTE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veel verpleeghuizen ondanks een zeer hoge vaccinatiegraad nog strenge maatregelen hanteren ondanks het recente OMT-advies;</text:p>
      <text:p text:style-name="ifm_p_mt.3.76mm_ifm">overwegende dat het ECDC in een recent advies aangeeft dat volledig gevaccineerden onderling geen afstand hoeven te houden of een mondkapje hoeven te dragen;</text:p>
      <text:p text:style-name="ifm_p_mt.3.76mm_ifm">overwegende dat een versoepeling van de basismaatregelen voor deze groep onderlinge contacten beter mogelijk maakt en dus eenzaamheid kan verminderen;</text:p>
      <text:p text:style-name="ifm_p_mt.3.76mm_ifm">verzoekt de regering, in overleg te gaan met verpleeghuizen om te benadrukken dat de huidige versoepelingen bij een hoge vaccinatiegraad veilig en verantwoord zijn;</text:p>
      <text:p text:style-name="ifm_p_mt.3.76mm_ifm">verzoekt de regering, om naar aanleiding van het recente ECDC-advies het OMT te vragen of verdere versoepelingen in verpleeghuizen mogelijk zijn,</text:p>
      <text:p text:style-name="ifm_p_mt.3.76mm_ifm">en gaat over tot de orde van de dag.</text:p>
      <text:p text:style-name="ifm_p_mt.3.76mm_ifm">Pouw-Verweij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ouw-Verweij en Paternotte over verdere versoepelingen in verpleeghuizen</dc:title>
    <meta:user-defined meta:name="OVERHEIDop.ParlID/DC.identifier">kst-25295-1153</meta:user-defined>
    <meta:user-defined meta:name="OVERHEIDop.ondernummer">1153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ouw-Verweij en Paternotte over verdere versoepelingen in verpleeghuizen</meta:user-defined>
    <meta:user-defined meta:name="OVERHEIDop.indiener">J.M. Paternotte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Pouw-Verweij en Paternotte over verdere versoepelingen in verpleeg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