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52
      <text:tab/>MOTIE VAN DE LEDEN BIKKER EN VAN DER STAAIJ</text:h>
      <text:p text:style-name="ifm_p_ifm">Voorgesteld 22 april 2021</text:p>
      <text:p text:style-name="ifm_p_mt.3.76mm_ifm">De Kamer,</text:p>
      <text:p text:style-name="ifm_p_mt.3.76mm_ifm">gehoord de beraadslaging,</text:p>
      <text:p text:style-name="ifm_p_mt.3.76mm_ifm">overwegende dat het epidemiologische beeld van het coronavirus tussen regio's verschilt en in sommige regio's het epidemiologische beeld gecombineerd met de bezetting van de zorg erg zorgelijk is;</text:p>
      <text:p text:style-name="ifm_p_mt.3.76mm_ifm">overwegende dat grootschalige fieldlabs zijn gepland en dit in deze regio's uiterst risicovol is gelet op de ziekenhuiscapaciteit, eventuele lokale uitbraken en het signaal dat afgegeven wordt over de ruimte voor versoepelingen;</text:p>
      <text:p text:style-name="ifm_p_mt.3.76mm_ifm">verzoekt de regering, het OMT regionale grenswaardes in het aantal besmettingen, ziekenhuisopnames of ziekenhuisbezetting te laten bepalen;</text:p>
      <text:p text:style-name="ifm_p_mt.3.76mm_ifm">verzoekt de regering, tevens grootschalige fieldlabs in regio's die deze grenswaardes overschrijden te heroverwegen en in ieder geval kleinschaliger vorm te geven,</text:p>
      <text:p text:style-name="ifm_p_mt.3.76mm_ifm">en gaat over tot de orde van de dag.</text:p>
      <text:p text:style-name="ifm_p_mt.3.76mm_ifm">Bikk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52<text:tab/><text:page-number text:select-page="current"/></text:p>
      </style:footer>
    </style:master-page>
    <style:master-page xmlns:sdu-fn="http://schema.sdu.nl/2011/07/functions" style:name="Landscape" style:page-layout-name="landscape-margin-text">
      <style:footer>
        <text:p text:style-name="footer">Tweede Kamer, vergaderjaar 2020-2021, 25 295,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Van der Staaij over regionale grenswaardes laten bepalen door het OMT</dc:title>
    <meta:user-defined meta:name="OVERHEIDop.ParlID/DC.identifier">kst-25295-1152</meta:user-defined>
    <meta:user-defined meta:name="OVERHEIDop.ondernummer">1152</meta:user-defined>
    <meta:user-defined meta:name="DCTERMS.W3CDTF/DCTERMS.available">2021-04-23</meta:user-defined>
    <meta:user-defined meta:name="OVERHEIDop.KamerstukTypen/DC.type">Motie</meta:user-defined>
    <meta:user-defined meta:name="OVERHEIDop.dossiernummer">25295</meta:user-defined>
    <meta:user-defined meta:name="OVERHEIDop.documenttitel">Motie van de leden Bikker en Van der Staaij over regionale grenswaardes laten bepalen door het OMT</meta:user-defined>
    <meta:user-defined meta:name="OVERHEIDop.indiener">C.G. van der Staaij</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fectieziektenbestrijding; Motie; Motie van de leden Bikker en Van der Staaij over regionale grenswaardes laten bepalen door het 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