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14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149
      <text:tab/>MOTIE VAN DE LEDEN VAN HAGA EN WILDERS</text:h>
      <text:p text:style-name="ifm_p_ifm">Voorgesteld 22 april 2021</text:p>
      <text:p text:style-name="ifm_p_mt.3.76mm_ifm">De Kamer,</text:p>
      <text:p text:style-name="ifm_p_mt.3.76mm_ifm">gehoord de beraadslaging,</text:p>
      <text:p text:style-name="ifm_p_mt.3.76mm_ifm">constaterende dat er vanaf 28 april maximaal twee personen uit verschillende huishoudens aan dezelfde tafel mogen zitten op een terras;</text:p>
      <text:p text:style-name="ifm_p_mt.3.76mm_ifm">overwegende dat het aantal bezoekers binnenshuis uitgebreid is van één naar twee personen zodat er drie personen uit verschillende huishoudens elkaar thuis mogen ontmoeten;</text:p>
      <text:p text:style-name="ifm_p_mt.3.76mm_ifm">overwegende dat deze discrepantie niet uit te leggen is, zeker niet nu in de buitenlucht nauwelijks besmettingen plaatsvinden;</text:p>
      <text:p text:style-name="ifm_p_mt.3.76mm_ifm">verzoekt de regering, het aantal personen uit verschillende huishoudens per tafel uit te breiden naar drie,</text:p>
      <text:p text:style-name="ifm_p_mt.3.76mm_ifm">en gaat over tot de orde van de dag.</text:p>
      <text:p text:style-name="ifm_p_mt.3.76mm_ifm">Van Haga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1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1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Wilders over het aantal personen uit verschillende huishoudens per tafel uitbreiden naar drie</dc:title>
    <meta:user-defined meta:name="OVERHEIDop.ParlID/DC.identifier">kst-25295-1149</meta:user-defined>
    <meta:user-defined meta:name="OVERHEIDop.ondernummer">1149</meta:user-defined>
    <meta:user-defined meta:name="DCTERMS.W3CDTF/DCTERMS.available">2021-04-23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Wilders over het aantal personen uit verschillende huishoudens per tafel uitbreiden naar drie</meta:user-defined>
    <meta:user-defined meta:name="OVERHEIDop.indiener">G. Wilders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2</meta:user-defined>
    <meta:user-defined meta:name="DC.title">Infectieziektenbestrijding; Motie; Motie van de leden Van Haga en Wilders over het aantal personen uit verschillende huishoudens per tafel uitbreiden naar dr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