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48
      <text:tab/>MOTIE VAN DE LEDEN VAN HAGA EN WILDER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de terrassen vanaf 28 april weer opengaan van 12.00 tot 18.00 uur;</text:p>
      <text:p text:style-name="ifm_p_mt.3.76mm_ifm">overwegende dat dit voor horecaondernemers geen zoden aan de dijk zet;</text:p>
      <text:p text:style-name="ifm_p_mt.3.76mm_ifm">overwegende dat de sluitingstijd voor alcoholverkoop 20.00 uur is;</text:p>
      <text:p text:style-name="ifm_p_mt.3.76mm_ifm">verzoekt de regering, om horecaondernemers toestemming te geven om van 8.00 tot 20.00 uur hun terrassen te openen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horecaondernemers toestemming geven van 08:00 tot 20:00 uur hun terrassen te openen</dc:title>
    <meta:user-defined meta:name="OVERHEIDop.ParlID/DC.identifier">kst-25295-1148</meta:user-defined>
    <meta:user-defined meta:name="OVERHEIDop.ondernummer">1148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horecaondernemers toestemming geven van 08:00 tot 20:00 uur hun terrassen te openen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Van Haga en Wilders over horecaondernemers toestemming geven van 08:00 tot 20:00 uur hun terrassen te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